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Aardgasbuffer Zuidwending, Ministerie van Economische Zaken en Klimaat</text:h>
      <text:p text:style-name="ifm_p_mt.7.4mm_ifm">De Minister van Economische Zaken en Klimaat maakt bekend:</text:p>
      <text:p text:style-name="ifm_p_mt.3.7mm_ifm">Dat aan N.V. Nederlandse Gasunie te Groningen, een omgevingsvergunning is verleend voor de activiteiten ‘veranderen van de inrichting of mijnbouwwerk’, ‘bouwen van een bouwwerk’, ‘afwijken bestemmingsplan’, en ‘het uitvoeren van werken of werkzaamheden’ ingevolge de Wet algemene bepalingen omgevingsrecht voor de inrichting Aardgasbuffer Zuidwending. De inrichting Aardgasbuffer Zuidwending is gelegen te Veendam, in de gemeente Veendam, op de percelen kadastraal ingedeeld, gemeente Veendam, sectie P, nummers 455, 457, 461, 463, 1177, 1085, 1086, 1087, 1088, 1198 en 1201.</text:p>
      <text:p text:style-name="ifm_p_mt.3.7mm_ifm">De omgevingsvergunning betreft het (deels buiten de bestaande inrichting) aanleggen van zonnepanelen met een oppervlakte van circa 17.000 m<text:span text:style-name="ifm_span_font.superscript_ifm">2</text:span> met een totaal vermogen van circa 2,4 MW.</text:p>
      <text:p text:style-name="ifm_p_mt.3.7mm_ifm">Op het ontwerpbesluit dat van 13 februari 2018 t/m 27 maart 2018 ter inzage lag bij de gemeente Veendam zijn geen zienswijzen of adviezen ingediend. Hiermee is de beslistermijn van de aanvraag ingekort tot vier weken na de ter inzage legging van het ontwerpbesluit.</text:p>
      <text:p text:style-name="ifm_p_mt.3.7mm_ifm">Het besluit en de andere relevante stukken liggen met ingang van 10 april 2018 gedurende zes weken ter inzage op de secretarie van de gemeente Veendam te Veendam. Inzage is mogelijk op werkdagen tijdens kantooruren. Wij adviseren u voor de inzage van dit besluit eerst contact op te nemen met de gemeente (tel. 0598 – 652 222).</text:p>
      <text:p text:style-name="ifm_p_mt.3.7mm_ifm">Voor inlichtingen kunt u zich wenden tot dhr. mr. K.F. Peperkoorn (tel. 06 11 18 78 88)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98</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98</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Aardgasbuffer Zuidwending,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omgevingsvergunning inrichting Aardgasbuffer Zuidwending, Ministerie van Economische Zaken en Klimaat</meta:user-defined>
    <meta:user-defined meta:name="DCTERMS.W3CDTF/DCTERMS.available">2018-04-10</meta:user-defined>
    <meta:user-defined meta:name="OVERHEIDop.Ruimtelijkplan/OVERHEIDop.bekendmakingBetreffendePlan"/>
  </office:meta>
</office:document-meta>
</file>