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Californië Lipzig Gielen Geothermie B.V., Autoriteit Nucleaire Veiligheid en Stralingsbescherming</text:h>
      <text:h text:style-name="ifm_p_font.bold_mt.7.4mm_page.keep-with-next_ifm" text:outline-level="4">KENNISGEVING KERNENERGIEWET</text:h>
      <text:p text:style-name="ifm_p_mt.4.23mm_ifm">Vanaf 12 april 2018 tot en met 23 mei 2018 ligt de ontwerpvergunning aan Californië Lipzig Gielen Geothermie B.V. ter inzage. Tot en met 23 mei 2018 kan eenieder zienswijzen over de ontwerpvergunning indienen.</text:p>
      <text:h text:style-name="ifm_p_font.bold-italic_mt.5.08mm_page.keep-with-next_ifm" text:outline-level="5">Achtergrond van de beschikking</text:h>
      <text:p text:style-name="ifm_p_mt.4.23mm_ifm">Door Californië Lipzig Gielen Geothermie B.V. is een vergunning aangevraagd voor het verrichten van handelingen met materialen met van nature voorkomende radionucliden, die vrijkomen bij de winning van aardwarmte op de locatie gelegen aan Nieuwe Erf 3 te Grubbenvorst. Aan Californië Lipzig Gielen Geothermie B.V. is niet eerder voor deze locatie een vergunning verleend in het kader van de Kernenergie wet.</text:p>
      <text:p text:style-name="ifm_p_mt.3.7mm_ifm">Het betreft het voorhanden hebben van materialen met van nature voorkomende radionucliden die vrijkomen bij de winning van aardwarmte. Deze worden tijdelijk gecontroleerd opgeslagen in een bergplaats of afgescheiden deel van de locatie. Besmette gereedschappen en hulpmiddelen kunnen opnieuw worden ingezet. Besmette materialen kunnen worden overgedragen naar een verwerker of bewerker. 
</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Californië Lipzig Gielen Geothermie B.V. heeft op 
2 februari 2018 een aanvraag voor een vergunning ingediend. Op verzoek van het bevoegd gezag is deze aanvraag op 22 maart 2018 door Californië Lipzig Gielen Geothermie B.V. nog nader aangevuld.
</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beschikking is met het aangevraagde, het verrichten van handelingen met van nature voorkomende radionucliden in verband met de winning van aardwarmte, onder voorschriften vergund. Vergunning zal worden verleend op grond van artikel 29 van de Kernenergiewet en de artikelen 3.5 en 3.8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12 april 2018 tot en met 23 mei 2018 inzien op de volgende locatie:</text:p>
      <text:p text:style-name="ifm_p_indent.-5mm_mleft.5mm_ifm">–<text:tab/>ANVS, Koningskade 4 te Den Haag. Uitsluitend na telefonische afspraak van maandag tot en met donderdag: 088 – 489 05 00 (bereikbaar van 10.00 uur tot 12.00 uur en van 14.00 uur tot 16.00 uur).</text:p>
      <text:h text:style-name="ifm_p_font.bold-italic_mt.5.08mm_page.keep-with-next_ifm" text:outline-level="5">Hoe kunt u op de ontwerpvergunning inspreken?</text:h>
      <text:p text:style-name="ifm_p_mt.4.23mm_ifm">Eenieder kan tot en met 23 mei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Californië Lipzig Gielen Geothermie B.V., Postbus 16001, 2500 BA Den Haag.</text:p>
      <text:p text:style-name="ifm_p_indent.-5mm_mleft.5mm_ifm">–<text:tab/>Per e-mail kunnen zienswijzen worden ingediend bij Postbus.Aanvragenenmelden@anvs.nl, o.v.v. Zienswijze Californië Lipzig Gielen Geothermie B.V.</text:p>
      <text:p text:style-name="ifm_p_indent.-5mm_mleft.5mm_ifm">–<text:tab/>Mondelinge zienswijzen kunnen tijdens kantooruren worden ingediend bij het ‘Informatiepunt Kernenergiewetvergunningen’, telefoon 088 – 489 05 00,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p werkdagen van 10.00 uur tot 12.00 uur en van 14.00 uur tot 16.00 uur.</text:p>
      <text:p text:style-name="ifm_p_ifm">Ook is het mogelijk om uw vraag per e-mail te stellen aan Postbus.Aanvragenenmelden@anvs.nl o.v.v. ‘vraag m.b.t. Californië Lipzig Gielen Geotherm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96</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96</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Californië Lipzig Gielen Geothermie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Californië Lipzig Gielen Geothermie B.V., Autoriteit Nucleaire Veiligheid en Stralingsbescherming</meta:user-defined>
    <meta:user-defined meta:name="DCTERMS.W3CDTF/DCTERMS.available">2018-04-11</meta:user-defined>
    <meta:user-defined meta:name="OVERHEIDop.Ruimtelijkplan/OVERHEIDop.bekendmakingBetreffendePlan"/>
  </office:meta>
</office:document-meta>
</file>