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Komijnstraat ter hoogte van 4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 </text:span>
            <text:span text:style-name="nadrukvet">Dagelijks Bestuur van de Bestuurscommissie van Amsterdam Zuidoost</text:span>
          </text:p>
            <text:p text:style-name="al"/>
            <text:p text:style-name="al">
            <text:span text:style-name="nadrukvet">Datum:</text:span>
            <text:span text:style-name="nadrukvet">04 april </text:span>
            <text:span text:style-name="nadrukvet">2018</text:span>
          </text:p>
            <text:p text:style-name="al">
            <text:span text:style-name="nadrukvet">Nr. </text:span>
            <text:span text:style-name="nadrukvet"/>
            <text:span text:style-name="nadrukvet">:</text:span>
            <text:span text:style-name="nadrukvet">ZO18-06568 oud zaaknummer: ZK2011000731</text:span>
          </text:p>
            <text:p text:style-name="al"/>
            <text:p text:style-name="al">Het Dagelijks Bestuur van de Bestuurscommissie van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 </text:p>
            <text:p text:style-name="al"/>
            <text:p text:style-name="al"/>
            <text:p text:style-name="al">
            <text:span text:style-name="nadrukvet">Overwegende dat:</text:span>
          </text:p>
            <text:p text:style-name="al"/>
            <text:p text:style-name="al"> Is middels verkeersbesluit <text:span text:style-name="nadrukvet">ZK2011000731</text:span> van <text:span text:style-name="nadrukvet">28 februari 2012</text:span> voor de locatie <text:span text:style-name="nadrukvet">Komijnstraat</text:span> ter hoogte van <text:span text:style-name="nadrukvet">40</text:span>, een gereserveerde gehandicaptenparkeerplaats voor het kenteken <text:span text:style-name="nadrukvet">36-PN-VD</text:span> toegewezen.</text:p>
            <text:p text:style-name="al"> op <text:span text:style-name="nadrukvet">26 maart 2018</text:span> een bewoner van Amsterdam Zuidoost een aanvraag heeft ingediend, voor de wijziging van zijn/haar kenteken ter behoeve van zijn/haar gehandicaptenparkeerplaats op kenteken.</text:p>
            <text:p text:style-name="al"/>
            <text:p text:style-name="al">
            <text:span text:style-name="nadrukvet">Voorts overwegende:</text:span>
          </text:p>
            <text:p text:style-name="al"/>
            <text:p text:style-name="al"> dat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dat overeenkomstig artikel 24 van het BABW is overlegd met de gemandateerde van de Nationale Politie, Regionale Eenheid Amsterdam, heeft verklaard verkeerstechnisch geen bezwaar te hebben tegen het nemen van dit verkeersbesluit;</text:p>
            <text:p text:style-name="al"> dat het betreffende weggedeelte gelegen is binnen de grenzen van de Gemeente Amsterdam Zuidoost</text:p>
            <text:p text:style-name="al"/>
            <text:p text:style-name="al"/>
            <text:p text:style-name="al"/>
            <text:p text:style-name="al"/>
            <text:p text:style-name="al">
            <text:span text:style-name="nadrukvet">Publicatie </text:span>
          </text:p>
            <text:p text:style-name="al"/>
            <text:p text:style-name="al">Dit verkeersbesluit wordt in overeenstemming met artikel 26 van het Besluit Administratieve Bepalingen inzake het Wegverkeer, gepubliceerd in:</text:p>
            <text:p text:style-name="al"/>
            <text:p text:style-name="al">         - de Staatscourant </text:p>
            <text:p text:style-name="al"/>
            <text:p text:style-name="al">En ter inzage gelegd op het Gemeente kantoor van Amsterdam Zuidoost.</text:p>
            <text:p text:style-name="al"/>
          </text:section>
        </text:section>
        <text:section text:name="regeling-tekst_id1-3-2-2" text:style-name="regeling-tekst">
          <text:section text:name="tekst_id1-3-2-2-1" text:style-name="tekst">
            <text:p text:style-name="tussenkopcur">Besluit</text:p>
            <text:p text:style-name="common-al"/>
            <text:p text:style-name="common-al">I. Door het wijzigen van het onderbord met daarop het kenteken (oud) <text:span text:style-name="nadrukvet">36-PN-VD</text:span> in (nieuw)                            <text:span text:style-name="nadrukvet">96-JJB-9</text:span> behorende bij het verkeersbord model E6 [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p text:style-name="common-al"/>
            <text:p text:style-name="common-al">II. dat dit besluit in werking treedt zodra het nieuwe kenteken onder 1 geplaatst is.</text:p>
            <text:p text:style-name="common-al"/>
            <text:p text:style-name="common-al">Plaatsaanduiding: <text:span text:style-name="nadrukvet">Komijnstraat </text:span>ter hoogte van nummer <text:span text:style-name="nadrukvet">40</text:span>.</text:p>
            <text:p text:style-name="common-al"/>
            <text:p text:style-name="common-al">De gehandicaptenparkeerplaats wordt ingericht voor de duur van de gehandicaptenparkeerkaart, en eventuele verlenging van deze gehandicaptenparkeerkaart.</text:p>
            <text:p text:style-name="common-al"/>
            <text:p text:style-name="common-al">Het Dagelijks Bestuur van de Bestuurscommissie van Amsterdam Zuidoost,</text:p>
            <text:p text:style-name="common-al">Namens deze,</text:p>
            <text:p text:style-name="common-al"/>
            <text:p text:style-name="common-al">Amsterdam, 04 april 2018</text:p>
            <text:p text:style-name="common-al"/>
            <text:p text:style-name="common-al"/>
            <text:p text:style-name="common-al">Hans Vringer</text:p>
            <text:p text:style-name="common-al">Manager Schoon &amp; Heel</text:p>
            <text:p text:style-name="common-al"/>
            <text:p text:style-name="common-al"/>
            <text:p text:style-name="common-al"/>
            <text:p text:style-name="tussenkopcur">Bezwaar</text:p>
            <text:p text:style-name="common-al"/>
            <text:p text:style-name="common-al">Bent u het niet eens met dit besluit? En bent u belanghebbende? Dan kunt u een bezwaarschrift indienen. Stuur dit uiterlijk zes weken na de publicatie  van het besluit in de Staatscourant naar:</text:p>
            <text:p text:style-name="common-al">           Gemeente Amsterdam</text:p>
            <text:p text:style-name="common-al">           t.a.v. de afdeling Juridisch Bureau</text:p>
            <text:p text:style-name="common-al">           Postbus 483</text:p>
            <text:p text:style-name="common-al">           10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7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7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7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Komijnstraat ter hoogte van 40..</meta:user-defined>
    <meta:user-defined meta:name="OVERHEIDop.doctype">Officiële Publicaties, versie 1.1</meta:user-defined>
    <meta:user-defined meta:name="DCTERMS.W3CDTF/OVERHEIDop.jaargang">2018</meta:user-defined>
    <meta:user-defined meta:name="DCTERMS.W3CDTF/DCTERMS.available">2018-04-06</meta:user-defined>
    <meta:user-defined meta:name="OVERHEIDop.publicationIssue">19978</meta:user-defined>
    <meta:user-defined meta:name="OVERHEIDop.StcrtID/DC.identifier">stcrt-2018-19978</meta:user-defined>
    <meta:user-defined meta:name="DCTERMS.alternative">Gemeente Amsterdam - Verkeersbesluit wijzigen kenteken gehandicaptenparkeerplaats Komijnstraat ter hoogte van 40 - Komijnstraat 4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