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aanvrager, wonende Monteverdistraat 34, 1447 NA Purmerend, om een parkeerplaats voor gehandicapten voor c.q. nabij de woning; </text:p>
            <text:p text:style-name="common-al">gelet op het bepaalde in artikel 18 lid 1 onder d van de wegenverkeerswet 1994; </text:p>
            <text:p text:style-name="common-al">overwegende</text:p>
            <text:p text:style-name="common-al">dat aanvrager over een motorvoertuig beschikt dat zij zelf bestuurt;</text:p>
            <text:p text:style-name="common-al">dat uit het advies van de medisch adviseur blijkt, dat aanvrager zich ten gevolge van aandoening of gebrek een aantoonbare loopbeperking heeft van langdurige aard, waardoor z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 </text:p>
            <text:p text:style-name="common-al">besluiten</text:p>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Monteverdistraat 34, 1447 NA Purmerend, alhier, onder de volgende voorwaarden:</text:p>
            <text:list text:style-name="id1-3-2-2-1-12">
              <text:list-item text:style-override="id1-3-2-2-1-12-1">
                <text:number>a.</text:number>
                <text:p text:style-name="al">bij voornoemd bord mag binnen het daarbij gemarkeerde parkeervak uitsluitend door aanvrager worden geparkeerd met het motorvoertuig met <text:span text:style-name="nadrukvet">kenteken </text:span><text:span text:style-name="nadrukvet">9</text:span><text:span text:style-name="nadrukvet">9-</text:span><text:span text:style-name="nadrukvet">SLS-6</text:span><text:span text:style-name="nadrukvet">;</text:span></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d.d. 28-03-2018</text:p>
            <text:p text:style-name="common-al">Burgemeester en wethouders van Purmerend,</text:p>
            <text:p text:style-name="common-al">namens dezen,</text:p>
            <text:p text:style-name="common-al">Teammanager Wmo,</text:p>
            <text:p text:style-name="common-al">M.Cordes-Idenburg</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7</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77</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977</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19977</meta:user-defined>
    <meta:user-defined meta:name="OVERHEIDop.StcrtID/DC.identifier">stcrt-2018-19977</meta:user-defined>
    <meta:user-defined meta:name="DCTERMS.alternative">Gemeente Purmerend - invaliden-parkeerplaats - Monteverdistraat 34</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7NA 34</meta:user-defined>
    <meta:user-defined meta:name="OVERHEIDop.woonplaats">Purmerend</meta:user-defined>
    <meta:user-defined meta:name="OVERHEIDop.straatnaam">Monteverdi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803 500477</meta:user-defined>
    <meta:user-defined meta:name="OVERHEIDop.versieInformatie"/>
  </office:meta>
</office:document-meta>
</file>