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Sprundel, Koekoekstraat ongenummerd tussen 25 en 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3 van de Wet ruimtelijke ordening bekend dat de gemeenteraad van Rucphen in zijn vergadering van 28 maart 2018 het bestemmingsplan ‘Kom Sprundel, Koekoekstraat ongenummerd tussen 25 en 31’ ongewijzigd heeft vastgesteld. </text:p>
            <text:p text:style-name="tussenkopcur">
            <text:span text:style-name="nadrukvet">Doel van het nieuwe bestemmingsplan</text:span>
          </text:p>
            <text:p text:style-name="common-al">Het plan is een zogenaamd postzegelbestemmingsplan, waarmee het onderliggende bestemmingsplan “Kom Sprundel” wordt herzien. De planherziening voorziet in het opnemen van de mogelijkheid om ter plaatse één nieuwbouwwoning te realiseren.</text:p>
            <text:p text:style-name="tussenkopcur">
            <text:span text:style-name="nadrukvet">Terinzagelegging</text:span>
          </text:p>
            <text:p text:style-name="common-al">U kunt het besluit tot vaststelling van het bestemmingsplan, het bestemmingsplan zelf en de daarop betrekking hebbende stukken, digitaal inzien via http://www.ruimtelijkeplannen.nl/web-roo/roo/bestemmingsplannen?planidn= NL.IMRO.0840.2583K0016-DEF1<text:span text:style-name="nadrukondlijn"> .</text:span> Dat kan met ingang van 12 april 2018 gedurende een (beroeps)termijn van zes weken. U kunt het plan ook inzien in het gemeentehuis, Binnentuin 1 te Rucphen</text:p>
            <text:p text:style-name="tussenkopcur">
            <text:span text:style-name="nadrukvet">Beroep </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tussenkopcur">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tussenkopcur">
            <text:span text:style-name="nadrukvet">Inwerkingtreding</text:span>
          </text:p>
            <text:p text:style-name="common-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common-al">Vastgesteld bestemmingsplan </text:p>
            <text:p text:style-name="last-al">Ter inzage vanaf <text:span text:style-name="nadrukvet">12 april</text:span><text:span text:style-name="nadrukvet"> 2018</text:span>  t/m <text:span text:style-name="nadrukvet">23 mei</text:span><text:span text:style-name="nadrukvet"> 201</text:span><text:span text:style-name="nadrukvet">8</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Sprundel, Koekoekstraat ongenummerd tussen 25 en 31’</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19976</meta:user-defined>
    <meta:user-defined meta:name="OVERHEIDop.StcrtID/DC.identifier">stcrt-2018-19976</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K0016-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AH 25</meta:user-defined>
    <meta:user-defined meta:name="OVERHEIDop.woonplaats">Sprundel</meta:user-defined>
    <meta:user-defined meta:name="OVERHEIDop.straatnaam">Koek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47 394476</meta:user-defined>
    <meta:user-defined meta:name="OVERHEIDop.versieInformatie"/>
  </office:meta>
</office:document-meta>
</file>