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Buitengebied Roosendaal-Nispen” t.b.v. het wijzigingsplan ‘4 locaties Buitengebied Roosendaal en Nispen’ te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oosendaal maken op grond van artikel 3.6, lid 1, onder a, van de Wet ruimtelijke ordening bekend dat vanaf maandag 9 april 2018, gedurende zes weken ter inzage ligt het door het college in zijn vergadering van 3 april 2018 </text:p>
            <text:list text:style-name="id1-3-2-1-1-3">
              <text:list-item text:style-override="id1-3-2-1-1-3-1">
                <text:number>-</text:number>
                <text:p text:style-name="al">
                <text:span text:style-name="nadrukvet">Gewijzigd vastgesteld – wijzigingsplan 4 locaties Buitengebied Roosendaal en Nispen NL.IMRO.1674.1115WIJZBGRN4LOC-0401</text:span>
              </text:p>
              </text:list-item>
            </text:list>
            <text:list text:style-name="id1-3-2-1-1-4">
              <text:list-item text:style-override="id1-3-2-1-1-4-1">
                <text:number>-</text:number>
                <text:p text:style-name="al">
                <text:span text:style-name="nadrukvet">De beschikking van de hogere grenswaarden ingevolgde de Wet geluidhinder voor de locatie Vroenhoutseweg 9 </text:span>
              </text:p>
              </text:list-item>
            </text:list>
            <text:p text:style-name="common-al">Ten behoeve van 4 locaties in het buitengebied Roosendaal en Nispen (Hogeweg 4, Vroenhoutseweg 9, Heirweg 6, Huijbergseweg 34) bestaat het voornemen om de voormalige agrarische bedrijfswoningen te herbestemmen als burgerwoningen, dan wel de vervanging van de agrarische bedrijfsbestemming in een toekomstig loonwerkbedrijf, waarbij het agrarisch bouwvlak wordt opgeheven ter plaatse een woonbestemming (c.q. een bedrijfsbestemming) wordt aangegeven. </text:p>
            <text:p text:style-name="common-al">Daarnaast was voor de locatie Vroenhoutseweg 9 in het plangebied een hogere grenswaarden procedure nodig ingevolge de Wet geluidhinder. Ook deze beschikking ligt ter inzage.  </text:p>
            <text:p text:style-name="common-al">
            <text:span text:style-name="nadrukvet">Beroep</text:span>
          </text:p>
            <text:p text:style-name="common-al">Belanghebbenden die kunnen aantonen dat zij redelijkerwijs niet in staat zijn geweest tijdig een zienswijze bij het college kenbaar te maken, kunnen gedurende de bovenvermelde termijn van terinzagelegging beroep instellen.</text:p>
            <text:p text:style-name="common-al">Beroep kunt u instellen bij de Afdeling bestuursrechtspraak van de Raad van State, Postbus 20019, 2500 EA ’s-Gravenhage, waarbij tevens een voorlopige voorziening (schorsing inwerkingtreding besluit) kan worden gevraagd bij de voorzitter van die Afdeling. </text:p>
            <text:p text:style-name="common-al">
            <text:span text:style-name="nadrukvet">Inzage</text:span>
          </text:p>
            <text:p text:style-name="common-al">Het vastgestelde wijzigingsplan ligt ter inzage bij de balie publiekszaken in het Stadskantoor. Deze kennisgeving met daarbij een verwijzing naar de achterliggende stukken is tevens te vinden op de website van de gemeente Roosendaal <text:a xlink:href="http://www.roosendaal.nl/" xlink:type="simple"><text:span text:style-name="nadrukvet">www.roosendaal.nl</text:span></text:a> alsmede op <text:a xlink:href="http://www.ruimtelijkeplannen.nl/" xlink:type="simple"><text:span text:style-name="nadrukvet">www.ruimtelijkeplannen.nl</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6 april 2018 </text:span>
            <text:span text:style-name="datum"/>
          </text:p>
          </text:section>
          <text:section text:name="ondertekening_id1-3-2-2-2">
            <text:p><text:span text:style-name="functie">Burgemeester en wethouders van Roosendaal</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6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6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6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Buitengebied Roosendaal-Nispen” t.b.v. het wijzigingsplan ‘4 locaties Buitengebied Roosendaal en Nispen’ te Roosendaal</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19963</meta:user-defined>
    <meta:user-defined meta:name="OVERHEIDop.StcrtID/DC.identifier">stcrt-2018-19963</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115WIJZBGRN4LOC-0401</meta:user-defined>
    <meta:user-defined meta:name="DCTERMS.abstract">Wijziging bestemmingsplan Buitengebied Roosendaal-Nispen t.b.v. het wijzigingsplan 4 locaties Buitengebied Roosendaal en Nispen te Roosendaal</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