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'Begrenzing bouwkavels Dukatenlaan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-wijzigingsplan ‘Begrenzing bouwkavels Dukatenlaan’ voor een ieder ter inzage ligt.</text:p>
            <text:p text:style-name="common-al">
            <text:span text:style-name="nadrukvet"/>
          </text:p>
            <text:p text:style-name="common-al">
            <text:span text:style-name="nadrukvet">Inzien of raadplegen</text:span>
          </text:p>
            <text:p text:style-name="common-al">Het ontwerp-wijzigingsplan ligt met bijbehorende stukken vanaf 12 april 2018 voor 6 weken ter inzage bij het Servicepunt Roerdalen. De stukken zijn tevens elektronisch te raadplegen via www.ruimtelijkeplannen.nl onder de codering: NL.IMRO.1669.WPHKB2018DUKATENLN-OW01</text:p>
            <text:p text:style-name="common-al">
            <text:span text:style-name="nadrukvet"/>
          </text:p>
            <text:p text:style-name="common-al">
            <text:span text:style-name="nadrukvet">Gebiedsomschrijving</text:span>
          </text:p>
            <text:p text:style-name="common-al">Het plangebied heeft betrekking op twee woningbouwkavels, gelegen aan de Dukatenlaan te Herkenbosch. Het wijzigingsplan heeft als doel de betreffende twee bouwkavels aan de achterzijde een logische begrenzing te geven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-bestemmingsplan kenbaar maken. Een schriftelijke zienswijze kunt u richten aan het college van burgemeester en wethouders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  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Voor meer informatie kunt u contact opnemen met Sjoerd van Eck van het team Ruimtelijke en Economische ontwikkeling, telefoon: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4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9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9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'Begrenzing bouwkavels Dukatenlaan'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1</meta:user-defined>
    <meta:user-defined meta:name="OVERHEIDop.publicationIssue">19944</meta:user-defined>
    <meta:user-defined meta:name="OVERHEIDop.StcrtID/DC.identifier">stcrt-2018-19944</meta:user-defined>
    <meta:user-defined meta:name="OVERHEID.TaxonomieBeleidsagenda/OVERHEID.category">Ruimte en infrastructuur | Organisatie en beleid</meta:user-defined>
    <meta:user-defined meta:name="OVERHEID.Gemeente/DC.spatial">Roerdalen</meta:user-defined>
    <meta:user-defined meta:name="OVERHEIDop.Ruimtelijkplan/OVERHEIDop.bekendmakingBetreffendePlan">NL.IMRO.1669.WPHKB2018DUKATENLN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dal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