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plan “Buitengebied Borsel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1 maart 2018 de gemeenteraad van Borsele het omgevingsplan “Buitengebied Borsele, 2018” gewijzigd heeft vastgesteld. </text:p>
            <text:p text:style-name="common-al">
            <text:span text:style-name="nadrukvet">Inhoud omgevingsplan</text:span>
          </text:p>
            <text:p text:style-name="common-al">Het plangebied van het omgevingsplan “Buitengebied Borsele 2018” beslaat het hele buitengebied van de gemeente Borsele: het agrarische gebied, met alle daarbinnen gelegen natuurgebieden en infrastructuur (inclusief de Westerscheldetunnelweg, de verbrede Sloeweg en groenproject 't Sloe) en de Westerschelde. Alle kernen, bedrijventerreinen en twee verblijfsrecreatiegebieden, waarvoor afzonderlijke bestemmingsplannen gelden, maken geen deel uit van het plangebied van het omgevingsplan.</text:p>
            <text:p text:style-name="common-al">In het omgevingsplan zijn de vele (veelal verschillende) belangen van, voor en door de gebruikers van het buitengebied, zoals agrariërs, bewoners, natuurbeheerders en recreanten, op elkaar afgestemd.</text:p>
            <text:p text:style-name="common-al">Belangrijke items in het omgevingsplan zijn onder meer de ontwikkelingsmogelijkheden van agrarische en vrijkomende agrarische bedrijven, de bescherming van cultuurhistorisch en landschappelijk waardevolle terreinen, de regels ten aanzien van beeldkwaliteit en de uitbreidingsmogelijkheden van in het buitengebied gelegen woningen en niet-agrarische bedrijven.</text:p>
            <text:p text:style-name="common-al">
            <text:span text:style-name="nadrukvet">Wijzigingen bij vaststelling</text:span>
          </text:p>
            <text:p text:style-name="common-al">De gemeenteraad heeft bij vaststelling diverse wijzigingen in het omgevingsplan aangebracht. Aanleiding voor een deel van deze aanpassingen zijn de naar voren gebrachte zienswijzen. Daarnaast heeft de gemeenteraad ambtshalve een aantal aanpassingen doorgevoerd. Middels het aannemen van twee amendementen tijdens de raadsbehandeling zijn nog extra aanpassingen doorgevoerd.</text:p>
            <text:p text:style-name="common-al">De aanpassingen betreffen onder meer: </text:p>
            <text:list text:style-name="id1-3-2-1-1-9">
              <text:list-item text:style-override="id1-3-2-1-1-9-1">
                <text:number>1.</text:number>
                <text:p text:style-name="al">het aanpassen van de regeling voor diverse locaties door wijzigingen in de verbeelding en/of regels.</text:p>
              </text:list-item>
              <text:list-item text:style-override="id1-3-2-1-1-9-2">
                <text:number>2.</text:number>
                <text:p text:style-name="al">Daar waar nodig het aanpassen van de toelichting.</text:p>
              </text:list-item>
              <text:list-item text:style-override="id1-3-2-1-1-9-3">
                <text:number>3.</text:number>
                <text:p text:style-name="al">het doorvoeren van technische en redactionele aanpassingen in het omgevingsplan. </text:p>
              </text:list-item>
            </text:list>
            <text:p text:style-name="common-al">Een compleet overzicht van alle aanpassingen is opgenomen in het raadsbesluit , dat ter inzage ligt. </text:p>
            <text:p text:style-name="common-al">
            <text:span text:style-name="nadrukvet">Inzage</text:span>
          </text:p>
            <text:p text:style-name="common-al">Het omgevingsplan en het vaststellingsbesluit kunt u vanaf 12 april 2018 raadplegen via <text:a xlink:href="http://borsele.crotec-omgevingsplan.nl/" xlink:type="simple">http://borsele.crotec-omgevingsplan.nl/</text:a>. Deze digitale raadpleegomgeving is ook te benaderen via de landelijke website <text:a xlink:href="http://www.ruimtelijkeplannen.nl" xlink:type="simple">www.ruimtelijkeplannen.nl</text:a>. Op deze website selecteert u het tabblad “Bestemmingsplannen”. Vul dan in het venster “ID” de volgende identificatiecode in: NL.IMRO.0654.OPBGB2017-0003.</text:p>
            <text:p text:style-name="common-al">Daarnaast kunt u vanaf 12 april 2018 het vaststellingsbesluit en het omgevingsplan inzien in het gemeentehuis Borsele, Stenevate 10 in Heinkenszand. Het gemeentehuis is geopend van maandag t/m donderdag van 8.30 uur tot 16.00 uur en op vrijdag van 08.30 uur tot 12.00 uur. </text:p>
            <text:p text:style-name="common-al">
            <text:span text:style-name="nadrukvet">Beroep</text:span>
          </text:p>
            <text:p text:style-name="common-al">Tegen het besluit tot vaststelling van bovengenoemd omgevingsplan kan beroep worden ingesteld door:</text:p>
            <text:list text:style-name="id1-3-2-1-1-16">
              <text:list-item text:style-override="id1-3-2-1-1-16-1">
                <text:number>1.</text:number>
                <text:p text:style-name="al">een belanghebbende die tijdig een zienswijze naar voren heeft gebracht tegen het ontwerp omgevingsplan.</text:p>
              </text:list-item>
              <text:list-item text:style-override="id1-3-2-1-1-16-2">
                <text:number>2.</text:number>
                <text:p text:style-name="al">een belanghebbende aan wie redelijkerwijs niet kan worden verweten dat hij niet tijdig een zienswijze naar voren heeft gebracht tegen het ontwerp omgevingsplan.</text:p>
              </text:list-item>
              <text:list-item text:style-override="id1-3-2-1-1-16-3">
                <text:number>3.</text:number>
                <text:p text:style-name="al">een belanghebbende die wil opkomen tegen de wijzigingen die de gemeenteraad bij de vaststelling van het omgevingsplan heeft aangebracht. </text:p>
              </text:list-item>
            </text:list>
            <text:p text:style-name="common-al">U kunt beroep instellen bij de Afdeling bestuursrechtspraak van de Raad van State, Postbus 20019, 2500 EA ’s-Gravenhage. De beroepstermijn loopt van 13 april t/m 24 mei 2018.  </text:p>
            <text:p text:style-name="common-al">
            <text:span text:style-name="nadrukvet">Inwerkingtreding omgevingsplan</text:span>
          </text:p>
            <text:p text:style-name="common-al">Het besluit tot vaststelling van het omgev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11 april 2018</text:p>
            <text:p text:style-name="common-al">burgemeester en wethouders van Borsele,</text:p>
            <text:p text:style-name="last-al">de 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plan “Buitengebied Borsele, 2018”</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943</meta:user-defined>
    <meta:user-defined meta:name="OVERHEIDop.StcrtID/DC.identifier">stcrt-2018-19943</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OPBGB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