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Van Citters Beheer B.V., Autoriteit Nucleaire Veiligheid en Stralingsbescherming</text:h>
      <text:h text:style-name="ifm_p_font.bold_mt.7.4mm_page.keep-with-next_ifm" text:outline-level="4">KENNISGEVING KERNENERGIEWET</text:h>
      <text:p text:style-name="ifm_p_mt.4.23mm_ifm">Vanaf 12 april 2018 tot en met 24 mei 2018 ligt de definitieve vergunning van Van Citters Beheer B.V. ter inzage. Tot en met 24 mei 2018 kan door belanghebbenden beroep tegen de vergunning worden ingesteld.</text:p>
      <text:h text:style-name="ifm_p_font.bold_mt.5.08mm_page.keep-with-next_ifm" text:outline-level="4">Achtergrond van de vergunning</text:h>
      <text:p text:style-name="ifm_p_mt.4.23mm_ifm">Door Van Citters Beheer B.V. (VCB) is een vergunning aangevraagd om de sanering van de voormalige locatie van Thermphos Inter­national B.V., gelegen aan de Europaweg Zuid 4 te Ritthem, te kunnen uitvoeren.</text:p>
      <text:p text:style-name="ifm_p_mt.3.7mm_ifm">Na het faillissement van Thermphos International B.V. in 2010 zijn op de locatie radioactieve stoffen achtergebleven waarvoor een Kernenergiewetvergunning is vereist.</text:p>
      <text:p text:style-name="ifm_p_mt.3.7mm_ifm">VCB is door Zeeland Seaports N.V. opgericht om de terreinen van het voormalige Thermphos International B.V. veilig te beheren en de locatie gefaseerd veilig te stellen en te saneren.</text:p>
      <text:p text:style-name="ifm_p_mt.3.7mm_ifm">Aan VCB zijn eerder vergunningen verleend die betrekking hebben op het fosforveilig stellen van de installaties en gebouwen op het terrein.</text:p>
      <text:p text:style-name="ifm_p_ifm">De benodigde handelingen om tot een volledige sanering te komen waren nog niet vergund.</text:p>
      <text:p text:style-name="ifm_p_mt.3.7mm_ifm">De vergunning die nu ter inzage ligt, is een voortzetting van de eerder aan VCB vergunde handelingen met radioactieve stoffen en vergunt uitsluitend handelingen specifiek gericht op beëindiging. Dit houdt in het ontmantelen en slopen van de installaties en gebouwen en het afvoeren van de radioactieve stoffen. Het uiteindelijke doel is definitieve vrijgave van de locatie en het beëindigen van alle handelingen op de locatie, waarna het terrein geschikt is voor uitgifte aan nieuwe gebruikers.</text:p>
      <text:p text:style-name="ifm_p_mt.3.7mm_ifm">Door het Rijk, de provincie Zeeland en Zeeland Seaports is een financiële overeenkomst gesloten. Het doel hiervan is de sanering van de locatie van het voormalige Thermphos International B.V. mogelijk te maken.</text:p>
      <text:p text:style-name="ifm_p_mt.3.7mm_ifm">De saneringsvergunning is geldig tot en met 31 december 2020.</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Van Citters Beheer B.V. heeft op 22 december 2017 een aanvraag voor een vergunning ingediend.</text:p>
      <text:p text:style-name="ifm_p_ifm">Op verzoek van het bevoegd gezag is deze aanvraag op 18 januari 2018 door Van Citters Beheer B.V. nog nader aangevuld.</text:p>
      <text:p text:style-name="ifm_p_ifm">Voor de behandeling van de vergunningaanvraag wordt de uniforme openbare voorbereidingsprocedure van afdeling 3.4 van de Algemene wet bestuursrecht toegepast. Op 7 februari 2018 is mededeling gedaan van de ontwerpvergunning en van de mogelijkheid tot inspraak. De inspraaktermijn liep tot en met 20 maart 2018. In deze periode is één zienswijze ontvangen. De ingediende zienswijze is in de definitieve vergunning verwerkt.</text:p>
      <text:p text:style-name="ifm_p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ten behoeve van de definitieve verwijdering van alle radioactieve stoffen onder voorwaarden ingestemd. De ingebrachte zienswijze heeft geleid tot herstel van een verschrijving in het vergunde, in paragraaf 1.1. onder B.I.1. Verder is in paragraaf 1.4. het voorschrift VII.A.3 toegevoegd. Hierin wordt, met het oog op betere handhaafbaarheid van de vergunning, een nadere invulling gegeven van de rapportage, zoals bedoeld in artikel 5.30, onder f, van de Regeling basisveiligheidsnormen stralingsbescherming. De aanvrager heeft aangegeven hiertegen geen bezwaar te hebben.</text:p>
      <text:p text:style-name="ifm_p_mt.3.7mm_ifm">De vergunning is verleend op grond van de artikelen 15 onder a en 29 van de Kernenergiewet en de artikelen 3.4, 3.5 en 3.8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2 april 2018 tot en met 24 mei 2018 inzien op de volgende locatie:</text:p>
      <text:p text:style-name="ifm_p_indent.-5mm_mleft.5mm_ifm">–<text:tab/>ANVS, Koningskade 4 te Den Haag. Uitsluitend op afspraak: per telefoon 088 – 489 05 00.</text:p>
      <text:h text:style-name="ifm_p_font.bold_mt.5.08mm_page.keep-with-next_ifm" text:outline-level="4">Hoe kunt u beroep instellen?</text:h>
      <text:p text:style-name="ifm_p_mt.4.23mm_ifm">Belanghebbenden kunnen tot en met 24 mei 2018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5 mei 2018 in werking, tenzij vóór deze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 op werkdagen van 9.00 uur tot 12.00 uur en van 14.00 uur tot 16.00 uur.</text:p>
      <text:p text:style-name="ifm_p_ifm">Ook is het mogelijk om uw vraag per e-mail te stellen aan Postbus.Aanvragenenmelden@anvs.nl o.v.v. ‘vraag m.b.t. Zienswijze Van Citters Behee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934</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934</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Van Citters Beheer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Definitieve vergunning Van Citters Beheer B.V., Autoriteit Nucleaire Veiligheid en Stralingsbescherming</meta:user-defined>
    <meta:user-defined meta:name="DCTERMS.W3CDTF/DCTERMS.available">2018-04-11</meta:user-defined>
    <meta:user-defined meta:name="OVERHEIDop.Ruimtelijkplan/OVERHEIDop.bekendmakingBetreffendePlan"/>
  </office:meta>
</office:document-meta>
</file>