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4 april 2018, kenmerk: 2018-0000048461, tot wijziging van de Regeling financiële markten BES 2012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font.roman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66</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77</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246</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33</text:p>
            </table:table-cell>
          </table:table-row>
        </table:table>
      </text:section>
      <text:h text:style-name="ifm_p_font.bold_mt.5.08mm_page.keep-with-next_ifm" text:outline-level="2">ARTIKEL<text:s/>II<text:s/></text:h>
      <text:p text:style-name="ifm_p_mt.4.23mm_ifm">Deze regeling treedt in werking met ingang van 1 mei 2018.</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De onderhavige wijziging van de Regeling financiële markten BES 2012 (Rfm BES)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17 zijn de consumentenprijzen in Bonaire (+0,5%) en Sint Eustatius (+1,9%) licht gestegen en in Saba (–0,2%) licht gedaald. In overeenstemming daarmee worden de voor Bonaire en Sint Eustatius geldende bedragen met respectievelijk 0,5% en 1,9% verhoogd, en die voor Saba met 0,2% verlaagd. Dit resulteert in de in deze regeling opgenomen tabel.</text:p>
      <text:p text:style-name="ifm_p_mt.3.7mm_ifm">De gewijzigde bedragen zijn van toepassing met ingang van 1 mei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928</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928</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4 april 2018, kenmerk: 2018-0000048461, tot wijziging van de Regeling financiële markten BES 2012 in verband met de jaarlijkse indexering van de normbedragen voor de kredietwaardigheidstoets</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9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7:17, zesde lid, van het Besluit financiële markten BES</meta:user-defined>
    <meta:user-defined meta:name="DC.title">Regeling van de Minister van Financiën van 4 april 2018, kenmerk: 2018-0000048461, tot wijziging van de Regeling financiële markten BES 2012 in verband met de jaarlijkse indexering van de normbedragen voor de kredietwaardigheidstoets</meta:user-defined>
    <meta:user-defined meta:name="DCTERMS.alternative"/>
    <meta:user-defined meta:name="DCTERMS.W3CDTF/OVERHEIDop.datumOndertekening">2018-04-04</meta:user-defined>
    <meta:user-defined meta:name="DCTERMS.W3CDTF/DCTERMS.available">2018-04-09</meta:user-defined>
    <meta:user-defined meta:name="OVERHEIDop.Ruimtelijkplan/OVERHEIDop.bekendmakingBetreffendePlan"/>
  </office:meta>
</office:document-meta>
</file>