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bestemmingsplan ‘paraplubestemmingsplan Archeologie en Cultuurhistor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28 maart 2018 heeft vastgesteld het bestemmingsplan “<text:span text:style-name="nadrukvet">paraplubestemmingsplan </text:span><text:span text:style-name="nadrukvet">Archeologie en Cultuurhistorie</text:span>” met de bijbehorende stukken (zowel digitaal IDN: NL.IMRO.0362.PP05-VG01 als analoog: NL.IMRO.0362.PP05ANA-VG01).</text:p>
            <text:p text:style-name="common-al">Op 28 september 2016 is de Erfgoednota Amstelveen vastgesteld. Daarnaast is een actualisatie van de bestaande gemeentelijke archeologische verwachtings- en beleidsadvieskaart gemaakt. Met het paraplubestemmingsplan Archeologie en Cultuurhistorie wordt uitvoering gegeven aan het archeologiebeleid van de gemeente Amstelveen. Het paraplubestemmingsplan biedt bescherming aan de verwachte archeologische waarden van het grondgebied van Amstelveen. Het bestemmingsplan geeft aan wanneer archeologisch onderzoek nodig is, in het geval ergens gebouwd gaat worden of de grond anderszins verstoord wordt. </text:p>
            <text:p text:style-name="tussenkopcur">
            <text:span text:style-name="nadrukvet">Ter inzage</text:span>
          </text:p>
            <text:p text:style-name="common-al">Het vastgestelde paraplubestemmingsplan herziet gedeeltelijk digitale en analoge bestemmingsplannen. De tervisielegging geschiedt om die reden digitaal en analoog. Het vastgestelde paraplubestemmingsplan met bijbehorende verbeeldingen, planregels en toelichting betreft het gehele Amstelveens grondgebied. </text:p>
            <text:p text:style-name="common-al">Het vastgestelde paraplubestemmingsplan ligt gedurende zes weken ter inzage met ingang van 10 april 2018.</text:p>
            <text:p text:style-name="common-al">De stukken zijn op de volgende wijzen in te zien:</text:p>
            <text:p text:style-name="tussenkopcur">
            <text:span text:style-name="nadrukvet">Digitaal</text:span>
          </text:p>
            <text:p text:style-name="common-al">U kunt de digitale versie van het vastgestelde bestemmingsplan "paraplubestemmingsplan Archeologie en Cultuurhistorie” raadplegen op: </text:p>
            <text:list text:style-name="id1-3-2-1-1-9">
              <text:list-item text:style-override="id1-3-2-1-1-9-1">
                <text:number>•</text:number>
                <text:p text:style-name="al">de landelijke website ruimtelijkeplannen.nl onder http://www.ruimtelijkeplannen.nl/web-roo/?planidn=NL.IMRO.0362.PP05-VG01</text:p>
              </text:list-item>
              <text:list-item text:style-override="id1-3-2-1-1-9-2">
                <text:number>•</text:number>
                <text:p text:style-name="al">en op de gemeentelijke website onder: http://ro0362.ropubliceer.nl</text:p>
              </text:list-item>
            </text:list>
            <text:p text:style-name="tussenkopcur">
            <text:span text:style-name="nadrukvet">Analoog</text:span>
          </text:p>
            <text:p text:style-name="common-al">U kunt de analoge versie van het vastgestelde bestemmingsplan "paraplubestemmingsplan Archeologie en Cultuurhistorie”  als pdf-bestand raadplegen op de gemeentelijke website onder: http://ro0362.ropubliceer.nl</text:p>
            <text:p text:style-name="tussenkopcur">
            <text:span text:style-name="nadrukvet">Papier </text:span>
          </text:p>
            <text:p text:style-name="common-al">Het vastgestelde paraplu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kunnen van 11 april t/m 22 mei 2018 schriftelijk beroep instellen bij de Afdeling bestuursrechtspraak van de Raad van State, Postbus 20019, 2500 EA  Den Haag. Het is voor burgers ook mogelijk om digitaal beroep in te dienen via de link: https://digitaalloket.raadvanstate.nl/</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1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1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1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bestemmingsplan ‘paraplubestemmingsplan Archeologie en Cultuurhistorie’</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19916</meta:user-defined>
    <meta:user-defined meta:name="OVERHEIDop.StcrtID/DC.identifier">stcrt-2018-19916</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PP05-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