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t Kabel 40, 2153 MC Nieuw-Vennep, het voornemen tot het legaliseren van het gebruik en de bebouwing van het hondenpension en het maken van een uitweg. Behalve een hondenpension, omvat het bedrijf een trimsalon en worden ter plaatse hondentrainingen gegeven (aspecten bouwen, ruimtelijke ordening, uitweg), zaak 137092, OLO-nummer: 19075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common-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t Kabel 40, 2153 MC Nieuw-Vennep, het voornemen tot het legaliseren van het gebruik en de bebouwing van het hondenpension en het maken van een uitweg. Behalve een hondenpension, omvat het bedrijf een trimsalon en worden ter plaatse hondentrainingen gegeven (aspecten bouwen, ruimtelijke ordening, uitweg), zaak 137092, OLO-nummer: 1907563.</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991</meta:user-defined>
    <meta:user-defined meta:name="OVERHEIDop.StcrtID/DC.identifier">stcrt-2018-199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MC 40</meta:user-defined>
    <meta:user-defined meta:name="OVERHEIDop.woonplaats">Nieuw-Vennep</meta:user-defined>
    <meta:user-defined meta:name="OVERHEIDop.straatnaam">'t Kab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872 474285</meta:user-defined>
    <meta:user-defined meta:name="OVERHEIDop.versieInformatie"/>
  </office:meta>
</office:document-meta>
</file>