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05</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italic_mt.7.4mm_ifm">Op grond van artikel 20 van de Tracéwet bevordert de Minister van Infrastructuur en Waterstaat een gecoördineerde voorbereiding van het besluit op de aanvraag om de vergunning en van de overige ambtshalve te nemen besluiten met het oog op de uitvoering van een Tracébesluit.</text:span></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het waterschap Rijn en IJssel voor het aanpassen van de waterhuishouding ten behoeve van het project N18 over het traject Groenlo – Enschede.</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 12 april 2018 ligt gedurende een periode van zes weken het besluit ter inzage met de daarop betrekking hebbende stukken.</text:p>
      <text:p text:style-name="ifm_p_mt.3.7mm_ifm">U kunt de betreffende stukken tijdens de gebruikelijke openingsuren inzien bij:</text:p>
      <text:p text:style-name="ifm_p_indent.-5mm_mleft.5mm_ifm">–<text:tab/>het hoofdkantoor van het waterschap Rijn en IJssel, Liemersweg 2 in Doetinchem.</text:p>
      <text:h text:style-name="ifm_p_font.bold_mt.5.08mm_page.keep-with-next_ifm" text:outline-level="4">Hoe kunt u beroep instellen?</text:h>
      <text:p text:style-name="ifm_p_mt.4.23mm_ifm">Van 12 april 2018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905</text:span><text:tab/>11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905</text:span><text:tab/>11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9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0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besluit in het kader van het project N18 Varsseveld – Enschede, Rijkswaterstaat</meta:user-defined>
    <meta:user-defined meta:name="DCTERMS.W3CDTF/DCTERMS.available">2018-04-11</meta:user-defined>
    <meta:user-defined meta:name="OVERHEIDop.Ruimtelijkplan/OVERHEIDop.bekendmakingBetreffendePlan"/>
  </office:meta>
</office:document-meta>
</file>