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COEHOORN VAN SCHELTINGAWEG 3A TOT EN MET I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appartementengebouw (9 woningen met bijbehorende bergingen) en een overkapte parkeervoorziening op de locatie Coehoorn van Scheltingaweg 3 A tot en met I Heerenveen. De omgevingsvergunning betreft de activiteiten bouwen en gebruik van gronden in strijd met een bestemmingsplan (artikel 2.1 lid 1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10 april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www.ruimtelijkeplannen.nl (NL.IMRO.0074.OVCoevschel3AI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9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9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9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COEHOORN VAN SCHELTINGAWEG 3A TOT EN MET I HEERENVEEN</meta:user-defined>
    <meta:user-defined meta:name="OVERHEIDop.doctype">Officiële Publicaties, versie 1.1</meta:user-defined>
    <meta:user-defined meta:name="DCTERMS.W3CDTF/OVERHEIDop.jaargang">2018</meta:user-defined>
    <meta:user-defined meta:name="DCTERMS.W3CDTF/DCTERMS.available">2018-04-09</meta:user-defined>
    <meta:user-defined meta:name="OVERHEIDop.publicationIssue">19897</meta:user-defined>
    <meta:user-defined meta:name="OVERHEIDop.StcrtID/DC.identifier">stcrt-2018-19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EZ 225</meta:user-defined>
    <meta:user-defined meta:name="OVERHEIDop.woonplaats">Heerenveen</meta:user-defined>
    <meta:user-defined meta:name="OVERHEIDop.straatnaam">Coehoorn van Schelting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602 552221</meta:user-defined>
    <meta:user-defined meta:name="OVERHEIDop.versieInformatie"/>
  </office:meta>
</office:document-meta>
</file>