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1e herziening 2017”</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hoofdstuk 3 van de Wet ruimtelijke ordening bekend dat het ontwerp van de eerste herziening van het bestemmingsplan Buitengebied vanaf woensdag 11 april 2018, gedurende zes weken ter inzage ligt.</text:p>
            <text:p text:style-name="common-al"/>
            <text:p text:style-name="common-al">Gedurende deze termijn is het ontwerpbestemmingsplan digitaal beschikbaar via www.ruimtelijkeplannen.nl onder identificatiecode NL.IMRO.0576.BP201700038-0002.</text:p>
            <text:p text:style-name="common-al"/>
            <text:p text:style-name="tussenkopcur">Aanleiding</text:p>
            <text:p text:style-name="common-al">Op 30 juni 2016 heeft de gemeenteraad het bestemmingsplan Buitengebied 2015 vastgesteld. Bij de toepassing van dit plan in de dagelijkse praktijk zijn enkele juridische onvolkomenheden naar voren gekomen. Het plan moet op deze punten worden gerepareerd. Het betreft hier dan ook een partiële herziening van de planregels en van de verbeelding. De overige delen van de planregels en de verbeelding blijven ongewijzigd. </text:p>
            <text:p text:style-name="common-al"/>
            <text:p text:style-name="tussenkopcur">Doelstelling</text:p>
            <text:p text:style-name="common-al">Het doel van deze partiële herziening is een actueel bestemmingsplan voor het buitengebied.</text:p>
            <text:p text:style-name="common-al"/>
            <text:p text:style-name="tussenkopcur">Plangebied</text:p>
            <text:p text:style-name="common-al">Het gebied van het bestemmingsplan Buitengebied betreft het gehele grondgebied van de gemeente met uitzondering van de kernen De Zilk, Noordwijkerhout, bedrijventerrein ’s-Gravendam, Delfweg, het recreatiegebied Oosterduinsemeer, het voormalige Sancta Maria/Bavo, de landgoederen Dyck en Burch en Oud Leeuwenhorst. Het recreatieterrein Duinschoten, Dunimar maken wel onderdeel uit van het plangebied, evenals het Landgoed Leeuwenhorst en de bestaande natuurgebieden. </text:p>
            <text:p text:style-name="common-al"/>
            <text:p text:style-name="tussenkopcur">Inzien plan</text:p>
            <text:p text:style-name="common-al">Van woensdag 11 april tot en met dinsdag 23 mei 2018 ligt het ontwerpbestemmingsplan gedurende de openingstijden voor iedereen ter inzage in het gemeentehuis, Herenweg 4 Noordwijkerhout.</text:p>
            <text:p text:style-name="common-al">De digitale versie van het ontwerpbestemmingsplan kunt u inzien op de landelijke voorziening www.ruimtelijkeplannen.nl. onder identificatie: NL.IMRO.0576.BP2017400038-0002 of via de link op de website van de gemeente Noordwijkerhout.</text:p>
            <text:p text:style-name="common-al"/>
            <text:p text:style-name="tussenkopcur">Procedure</text:p>
            <text:p text:style-name="common-al">Gedurende de termijn van ter inzage (zes weken) bestaat voor iedereen de gelegenheid om schriftelijk of mondeling een gemotiveerde zienswijze over het ontwerpplan kenbaar te maken. Schriftelijke zienswijzen dienen te worden gericht aan het college van burgemeester en wethouders, postbus 13, 2210 AA Noordwijkerhou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oordwijkerhout, 10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9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9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1e herziening 2017”</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19893</meta:user-defined>
    <meta:user-defined meta:name="OVERHEIDop.StcrtID/DC.identifier">stcrt-2018-19893</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38-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