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lcheren 11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6 april 2018 wordt de gehandicaptenparkeerplaats op de Walcheren nabij huisnummer 113 3524 ZS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5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85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85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cheren 113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6</meta:user-defined>
    <meta:user-defined meta:name="OVERHEIDop.publicationIssue">19852</meta:user-defined>
    <meta:user-defined meta:name="OVERHEIDop.StcrtID/DC.identifier">stcrt-2018-19852</meta:user-defined>
    <meta:user-defined meta:name="DCTERMS.alternative">Gemeente Utrecht - intrekken - Walcheren 113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4ZS 109</meta:user-defined>
    <meta:user-defined meta:name="OVERHEIDop.woonplaats">Utrecht</meta:user-defined>
    <meta:user-defined meta:name="OVERHEIDop.straatnaam">Walcher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836 452468</meta:user-defined>
    <meta:user-defined meta:name="OVERHEIDop.versieInformatie"/>
  </office:meta>
</office:document-meta>
</file>