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Zuilichem, Uilkerweg 2a</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Kennisgeving vastgesteld wijzigingsplan Zuilichem, </text:span>
            </text:span>
            <text:span text:style-name="nadrukvet">
              <text:span text:style-name="nadrukcur">Uilkerweg</text:span>
            </text:span>
            <text:span text:style-name="nadrukvet">
              <text:span text:style-name="nadrukcur"> 2a</text:span>
            </text:span>
          </text:p>
            <text:p text:style-name="common-al"/>
            <text:p text:style-name="common-al">Gedeputeerde Staten van Gelderland hebben op 9 januari 2018 het wijzigingsplan Zuilichem, Uilkerweg 2a gewijzigd vastgesteld. Dit plan ligt met ingang van 18 januari 2018 gedurende 6 weken ter inzage voor beroep.</text:p>
            <text:p text:style-name="common-al"/>
            <text:p text:style-name="common-al">
            <text:span text:style-name="nadrukvet">
              <text:span text:style-name="nadrukcur">Inhoud wijzigingsplan</text:span>
            </text:span>
          </text:p>
            <text:p text:style-name="common-al">Het wijzigingsplan maakt de vestiging mogelijk van een nieuw bedrijf op de gronden gelegen ten zuiden van de Uilkerweg en ten oosten van de Mertstraat te Zuilichem. De gronden in het plangebied zullen worden ingericht en bebouwd ten behoeve van de vestiging van een nieuw glastuinbouwbedrijf voor de aardbeienteelt. De oostelijke en westelijke randen van het plangebied worden benut voor de plaatsing van waterbassins (eventueel met zonnepanelen). De bedrijfsvoorzieningen, in de vorm van een kantoor, kantine, loods en ketelhuis bevinden zich aan de zijde van de Uilkerweg. Het kassencomplex zal landschappelijk worden ingepast door middel van robuuste groenstroken in combinatie met waterberging.</text:p>
            <text:p text:style-name="common-al">De nieuw te bouwen kassen worden in fasen gebouwd. De eerste fase zal in 2018 worden gerealiseerd en is ca. 20 ha; de andere fasen komen in de jaren daarna. Uiteindelijk zal het complex een omvang hebben van ca. 40 ha.</text:p>
            <text:p text:style-name="common-al">Naar aanleiding van zienswijzen tegen het ontwerp-wijzigingsplan is het plan aangepast ten aanzien van de eisen die gesteld worden aan de landschappelijke inpassing van de kassen. In de planregels is hiertoe een voorwaardelijke verplichting opgenomen voor de ondernemer, waarin is aangegeven hoe die inpassing moet worden vormgegeven.</text:p>
            <text:p text:style-name="common-al">In het kader van het wettelijk kostenverhaal is een anterieure overeenkomst afgesloten tussen de ondernemer en de provincie Gelderland.</text:p>
            <text:p text:style-name="common-al"/>
            <text:p text:style-name="common-al">
            <text:span text:style-name="nadrukvet">Waar kunt u de stukken inzien?</text:span>
          </text:p>
            <text:p text:style-name="common-al">Het wijzigingsplan Zuilichem, Uilkerweg 2a ligt met bijbehorende stukken met ingang van 18 januari tot en met 28 februari 2018 ter inzage op werkdagen van 8.30 uur tot 16.30 uur:</text:p>
            <text:p text:style-name="common-al">• Bij de provincie Gelderland, Markt 11 te Arnhem, </text:p>
            <text:p text:style-name="common-al">• Bij de gemeente Zaltbommel bij de Afdeling Publiekszaken, Hogeweg 11 te Zaltbommel.</text:p>
            <text:p text:style-name="common-al"/>
            <text:p text:style-name="common-al">Daarnaast kunt u het wijzigingsplan in digitale vorm inzien op www.ruimtelijkeplannen.nl onder het nummer: NL.IMRO.9925.WPUilkerweg2a-VST1, op <text:a xlink:href="http://www.gelderland.nl/inpassingsplan" xlink:type="simple">www.gelderland.nl/inpassingsplan</text:a> tuinbouw Bommelerwaard en op <text:a xlink:href="http://www.zaltbommel.nl/" xlink:type="simple">www.zaltbommel.nl</text:a>.</text:p>
            <text:p text:style-name="common-al"/>
            <text:p text:style-name="common-al">
            <text:span text:style-name="nadrukvet">Hoe kunt u in beroep?</text:span>
          </text:p>
            <text:p text:style-name="common-al">Belanghebbenden kunnen tijdens de periode dat het wijzigingsplan ter inzage ligt beroep instellen bij de Afdeling bestuursrechtspraak van de Raad van State. Dat kan als zij eerder al een zienswijze hebben ingediend over het ontwerp-wijzigingsplan. Heeft een belanghebbende geen zienswijze ingediend dan kan alleen beroep worden ingesteld als hem/haar redelijkerwijs niet verweten kan worden dat geen zienswijze over het ontwerpplan is ingediend. Dat kan bijvoorbeeld het geval zijn als in het nu ter inzage liggende vastgestelde plan wijzigingen zijn aangebracht ten opzichte van het ontwerp.</text:p>
            <text:p text:style-name="common-al"/>
            <text:p text:style-name="common-al">Het beroep kunt u richten aan:</text:p>
            <text:p text:style-name="common-al">
            <text:span text:style-name="nadrukvet">Afdeling bestuursrechtspraak van de Raad van State</text:span>
          </text:p>
            <text:p text:style-name="common-al">
            <text:span text:style-name="nadrukvet">Postbus 20019</text:span>
          </text:p>
            <text:p text:style-name="common-al">
            <text:span text:style-name="nadrukvet">2500 EA Den Haag</text:span>
          </text:p>
            <text:p text:style-name="common-al"/>
            <text:p text:style-name="common-al">Inwoners kunnen ook digitaal beroep instellen via https://digitaalloket.raadvanstate.nl. Hiervoor is een DigiD vereist.</text:p>
            <text:p text:style-name="common-al"/>
            <text:p text:style-name="common-al">
            <text:span text:style-name="nadrukvet">
              <text:span text:style-name="nadrukcur">Vervolg</text:span>
            </text:span>
          </text:p>
            <text:p text:style-name="common-al">Na afloop van de ter inzagelegging treedt het inpassingsplan in werking. Ook als er beroep is ingesteld. Dit betekent dat op basis van dit plan omgevingsvergunningen verleend kunnen worden. Indien u van mening bent dat daardoor uw belangen geschaad worden kunt u de voorzitter van de afdeling bestuursrechtspraak van de Raad van State tevens verzoeken om een zogenoemde voorlopige voorziening te treffen. Indien de voorzitter van mening is dat er sprake is van spoed, kan hij in dat geval de inwerkingtreding van het inpassingsplan opschorten totdat over de beroepen beslist is.</text:p>
            <text:p text:style-name="common-al">Met het instellen van beroep en een verzoek om voorlopige voorziening dienen ook griffierechten betaald te worden aan de Raad van State. Voor de meest actuele bedragen verwijzen we naar de internetpagina van de Raad van State, www.raadvanstate.nl.</text:p>
            <text:p text:style-name="common-al"/>
            <text:p text:style-name="common-al">
            <text:span text:style-name="nadrukvet">
              <text:span text:style-name="nadrukcur">Crisis- en herstelwet</text:span>
            </text:span>
          </text:p>
            <text:p text:style-name="common-al">Op het besluit over het wijzigingsplan is de Crisis- en herstelwet van toepassing. Dit betekent dat: </text:p>
            <text:p text:style-name="common-al">• de beroepsgronden in het beroepschrift moeten worden opgenomen (ofwel de argumenten die u tegen het wijzigingsplan inbrengt);</text:p>
            <text:p text:style-name="common-al">• het beroep niet ontvankelijk wordt verklaard, indien binnen de beroepstermijn geen gronden zijn ingediend;</text:p>
            <text:p text:style-name="common-al">• de beroepsgronden na afloop van de beroepstermijn niet meer kunnen worden aangevuld.</text:p>
            <text:p text:style-name="common-al"/>
            <text:p text:style-name="common-al">De Afdeling bestuursrechtspraak van de Raad van State doet in principe binnen zes maanden na afloop van de beroepstermijn uitspraak over eventueel ingestelde beroepen tegen het wijzigingsplan.</text:p>
            <text:p text:style-name="common-al"/>
            <text:p text:style-name="common-al">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5</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85</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85</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Zuilichem, Uilkerweg 2a</meta:user-defined>
    <meta:user-defined meta:name="OVERHEIDop.doctype">Officiële Publicaties, versie 1.1</meta:user-defined>
    <meta:user-defined meta:name="DCTERMS.W3CDTF/OVERHEIDop.jaargang">2018</meta:user-defined>
    <meta:user-defined meta:name="DCTERMS.W3CDTF/DCTERMS.available">2018-01-11</meta:user-defined>
    <meta:user-defined meta:name="OVERHEIDop.publicationIssue">1985</meta:user-defined>
    <meta:user-defined meta:name="OVERHEIDop.StcrtID/DC.identifier">stcrt-2018-1985</meta:user-defined>
    <meta:user-defined meta:name="OVERHEID.TaxonomieBeleidsagenda/OVERHEID.category">Landbouw | Organisatie en beleid</meta:user-defined>
    <meta:user-defined meta:name="OVERHEIDop.Ruimtelijkplan/OVERHEIDop.bekendmakingBetreffendePlan">NL.IMRO.9925.WPUilkerweg2a-VST1</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05TD 2a</meta:user-defined>
    <meta:user-defined meta:name="OVERHEIDop.woonplaats">Zuilichem</meta:user-defined>
    <meta:user-defined meta:name="OVERHEIDop.straatnaam">Uilk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8648 423978</meta:user-defined>
    <meta:user-defined meta:name="OVERHEIDop.versieInformatie"/>
  </office:meta>
</office:document-meta>
</file>