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Bosstraat 2 in Winkel om alle geldende verkeersbesluiten nietig te verk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de gemeente Hollands Kroon zijn op grond van de bepalingen van het Besluit administratieve bepalingen inzake het wegverkeer,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Motivering</text:span>
          </text:p>
            <text:p text:style-name="considerans.al">In verband met het voornemen om het perceel achter Bosstraat 2 in Winkel te verkopen zoals aangegeven in de bijlage, behoort dit aangegeven perceel niet meer tot de openbare ruimte. Het voornemen is om het aangegeven perceel in de gemeenteraadsvergadering van 21 juni 2018 aan de openbaarheid te onttrekken. Met dit verkeersbesluit is het voornemen om alle voorgaande verkeersbesluiten nietig te verklaren.  <text:span text:style-name="nadrukondlijn"/></text:p>
            <text:p text:style-name="considerans.al">
            <text:span text:style-name="nadrukondlijn">Overwegende dat:</text:span>
          </text:p>
            <text:p text:style-name="considerans.al">1. door de verkoop van het aangegeven perceel, dit perceel niet meer tot de openbare ruimte behoort;</text:p>
            <text:p text:style-name="considerans.al">2.de gemeenteraad van Hollands Kroon in haar vergadering van 21 juni 2018 zal besluiten het aangegeven perceel aan de openbaarheid te onttrekken;</text:p>
            <text:p text:style-name="considerans.al">3.overeenkomstig artikel 24 van het Besluit administratieve bepalingen inzake het wegverkeer overleg is gepleegd met de gemandateerde van de politiechef, eenheid Noord-Holland, die instemt <text:span text:style-name="nadrukvet"/></text:p>
            <text:p text:style-name="considerans.al">
            <text:span text:style-name="nadrukondlijn">Besluit</text:span>
          </text:p>
            <text:p text:style-name="considerans.al">Burgemeester en wethouders zijn voornemens op grond van vorenstaande overwegingen te besluiten om: Alle geldende verkeersbesluiten met betrekking tot het in de bijlage aangegeven perceel horende bij Bosstraat 2 in Winkel nietig te verklaren. <text:span text:style-name="nadrukcur"/><text:span text:style-name="nadrukcur"/></text:p>
            <text:p text:style-name="considerans.al">
            <text:span text:style-name="nadrukondlijn">Zienswijze</text:span>
          </text:p>
            <text:p text:style-name="considerans.al">Tegen dit voornemen kunnen belanghebbenden op grond van de Algemene wet bestuursrecht binnen 6 weken met ingang van de dag van ter inzage legging van dit voornemen een gemotiveerde zienswijze bij het college van burgemeester en wethouders indienen. U kunt deze zienswijze sturen naar; Het college van burgemeester en wethouders van Hollands Kroon, Postbus 8, 1760 AA Anna Paulowna. Uw zienswijze dient het volgende te bevatten:</text:p>
            <text:p text:style-name="considerans.al">• uw naam, adres, postcode en woonplaats;</text:p>
            <text:p text:style-name="considerans.al">• de datum;</text:p>
            <text:p text:style-name="considerans.al">• het onderwerp: zienswijze Bosstraat;</text:p>
            <text:p text:style-name="considerans.al">• de redenen waarom u het er niet mee eens bent;</text:p>
            <text:p text:style-name="considerans.al">• uw handtekening.</text:p>
            <text:p text:style-name="considerans.al">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U kunt ook digitaal een verzoek om een voorlopige voorziening indienen bij de rechtbank via http://loket.rechtspraak.nl/bestuursrecht. Hiervoor heeft u een DigiD (elektronische handtekening) nodig. Kijk op de genoemde website voor de precieze voorwaarden. <text:span text:style-name="nadrukcur"/></text:p>
            <text:p text:style-name="considerans.al">
            <text:span text:style-name="nadrukondlijn">Afschriften</text:span>
          </text:p>
            <text:p text:style-name="considerans.al">Politie Noord-Holland <text:span text:style-name="nadrukcur"/></text:p>
            <text:p text:style-name="considerans.al">
            <text:span text:style-name="nadrukondlijn">Ondertekening </text:span>
            <text:span text:style-name="nadrukcur"/>
          </text:p>
            <text:p text:style-name="considerans.al">Namens burgemeester en wethouders van Hollands Kroon </text:p>
            <text:p text:style-name="considerans.al">J. Koops</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4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4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Bosstraat 2 in Winkel om alle geldende verkeersbesluiten nietig te verklaren</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46</meta:user-defined>
    <meta:user-defined meta:name="OVERHEIDop.StcrtID/DC.identifier">stcrt-2018-19846</meta:user-defined>
    <meta:user-defined meta:name="DCTERMS.alternative">Gemeente Hollands Kroon - Ontwerp verkeersbesluit Bosstraat 2 in Winkel om alle geldende verkeersbesluiten nietig te verklaren - Bosstraat 2 Winkel</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31SE 6</meta:user-defined>
    <meta:user-defined meta:name="OVERHEIDop.woonplaats">Winkel</meta:user-defined>
    <meta:user-defined meta:name="OVERHEIDop.straatnaam">Bo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te ontrekken gebied Bosstraat 2|exb-2018-20992</meta:user-defined>
    <meta:user-defined meta:name="OVERHEID.EPSG28992/DC.spatial">122306 529898</meta:user-defined>
    <meta:user-defined meta:name="OVERHEIDop.versieInformatie"/>
  </office:meta>
</office:document-meta>
</file>