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romme Spieringweg 480 t/m 488 (even), 2141 EA Vijfhuizen, 't Groenehof Vijfhuizen, het oprichten van 5 bedrijfsunits. De gemeenteraad heeft een verklaring van geen bedenkingen afgegeven. Zaak 6907522, OLO-nummer: 26208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4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4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omme Spieringweg 480 t/m 488 (even), 2141 EA Vijfhuizen, 't Groenehof Vijfhuizen, het oprichten van 5 bedrijfsunits. De gemeenteraad heeft een verklaring van geen bedenkingen afgegeven. Zaak 6907522, OLO-nummer: 2620859.</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842</meta:user-defined>
    <meta:user-defined meta:name="OVERHEIDop.StcrtID/DC.identifier">stcrt-2018-1984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P 488</meta:user-defined>
    <meta:user-defined meta:name="OVERHEIDop.woonplaats">Vijfhuizen</meta:user-defined>
    <meta:user-defined meta:name="OVERHEIDop.straatnaam">Kromme 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66 484813</meta:user-defined>
    <meta:user-defined meta:name="OVERHEIDop.versieInformatie"/>
  </office:meta>
</office:document-meta>
</file>