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aswijk 33-35 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Burgemeester en wethouders van de gemeente Assen maken ingevolge artikel 3.38 van de Wet ruimtelijke ordening (Wro) bekend dat de gemeenteraad in haar vergadering van 27 maart 2018 het bestemmingsplan “Graswijk 33-35” met identificatienummer  NL.IMRO.0106.99BP20171G-C001 met bijbehorende stukken ongewijzigd heeft vastgesteld.</text:p>
            <text:p text:style-name="common-al">Aanleiding </text:p>
            <text:p text:style-name="common-al">Dit plan omvat een (nieuw)planologisch kader voor drie woningen waarvan één in het kader van Ruimte voor ruimte regeling en twee ter vervanging van twee bestaande (dienst)woningen op perceel Graswijk 33 en 35. Op het perceel Graswijk 33 staat op dit moment een voormalig agrarisch bedrijf met bijgebouwen, inclusief een dienstwoning. De agrarische bedrijfsactiviteiten van deze veehouderij zijn ter plaatse beëindigd. Op het perceel van Graswijk 35 staat op dit moment een vrijstaande woning. Dit perceel ligt ingekapseld in perceel 33. Deze woning wordt gehandhaafd en eventueel op termijn gesloopt en herbouwd. Het perceel 33 en 35 wordt planologisch in drie delen gesplitst. Op elk van die drie percelen is ruimte voor één vrijstaande woning. De nieuwe woningen zullen bestaan uit één bouwlaag met een kap. Op eigen terrein zijn voldoende parkeerplaatsen beschikbaar. Voor de inrichting van het perceel zal de huidige landschappelijke oriëntatierichting als uitgangspunt worden gehanteerd. De percelen worden daarvoor omzoomd met bomen. De voorgevels van de woningen verspringen ten opzichte van de erfgrens. De drie woningen krijgen de kenmerken van de omliggende boerderijen, zoals één bouwlaag met een kap, een zadeldak met eventueel een wolfseind. Bijgebouwen worden achter de woning gebouwd.</text:p>
            <text:p text:style-name="common-al">Ruimte voor ruimte regeling </text:p>
            <text:p text:style-name="common-al">In dit geval wordt gebruik gemaakt van de Ruimte voor ruimte regeling. Deze regeling staat beschreven in de provinciale omgevingsvisie en is bedoeld om ruimtelijke kwaliteit in het buitengebied te verbeteren. Deze regeling maakt het mogelijk om onder een aantal voorwaarden landschap ontsierende (voormalige) agrarische bedrijfsbebouwing te slopen en te vervangen door één of meer compensatiewoningen, afhankelijk van de oppervlakte. De regeling uit de Provinciale Omgevingsverordening biedt ook de mogelijkheid de resterende meters elders (in de provincie), bijvoorbeeld een tekort aan sloopmeters aan te vullen. De initiatiefnemer maakt daarvan gebruik en zal op het perceel Lieving 44 in Beilen een extra woning bouwen en het surplus aan sloopmeters op het perceel van Graswijk 33 inzetten voor een tweede extra woning. Op dit perceel in Beilen wordt namelijk te weinig gesloopt om een compensatiewoning te bouwen. De gemeente Midden-Drenthe zal hiervoor een separate planologische procedure doorlopen, die gelijk loopt met de bestemmingsplanprocedure voor de locatie Graswijk 33-35. Door het realiseren van de beoogde compensatiewoning wordt een duidelijke kwaliteitsslag gemaakt in het buitengebied van de gemeente Assen. </text:p>
            <text:p text:style-name="common-al">
            <text:span text:style-name="nadrukvet">Bekendmaking en inwerkingtreding</text:span>
          </text:p>
            <text:p text:style-name="common-al">De bekendmaking van het vaststellingsbesluit vindt plaats door middel van een kennisgeving in het gemeentelijke huis-aan-huisblad (het gezinsblad) en in de Staatscourant. </text:p>
            <text:p text:style-name="common-al">
            <text:span text:style-name="nadrukvet">Waar kunt u het bestemmingsplan en bijbehorende stukken inzien?</text:span>
          </text:p>
            <text:p text:style-name="common-al">Het bestemmingsplan met bijbehorende stukken liggen vanaf  11 april 2018 gedurende zes weken, ter inzage bij de balie Bouwen, wonen en ondernemen in het stadhuis, Noordersingel 33. U kunt het ook raadplegen op <text:a xlink:href="http://www.ruimtelijkeplannen.nl/" xlink:type="simple">www.ruimtelijkeplannen.nl</text:a><text:span text:style-name="nadrukondlijn">. </text:span></text:p>
            <text:p text:style-name="common-al">Vanaf de eerstvolgende dag na de dag van terinzagelegging kan beroep worden ingesteld door:</text:p>
            <text:list text:style-name="id1-3-2-1-1-12">
              <text:list-item text:style-override="id1-3-2-1-1-12-1">
                <text:number>1.</text:number>
                <text:p text:style-name="al">diegenen die tijdig hun zienswijzen bij de gemeenteraad naar voren hebben gebracht;</text:p>
              </text:list-item>
              <text:list-item text:style-override="id1-3-2-1-1-12-2">
                <text:number>2.</text:number>
                <text:p text:style-name="al">belanghebbenden die redelijkerwijs niet kan worden verweten dat zij geen of niet tijdig zienswijzen bij de gemeenteraad naar voren hebben gebracht; </text:p>
                <text:p text:style-name="al">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eningenrechter van de Afdeling bestuursrechtspraak van de Raad van State is ingediend, treedt het besluit niet in werking voordat op het verzoek is beslis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10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3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3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aswijk 33-35 te Assen</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19833</meta:user-defined>
    <meta:user-defined meta:name="OVERHEIDop.StcrtID/DC.identifier">stcrt-2018-19833</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99BP20171G-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5TC 33</meta:user-defined>
    <meta:user-defined meta:name="OVERHEIDop.woonplaats">Assen</meta:user-defined>
    <meta:user-defined meta:name="OVERHEIDop.straatnaam">Gra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327 552817</meta:user-defined>
    <meta:user-defined meta:name="OVERHEIDop.versieInformatie"/>
  </office:meta>
</office:document-meta>
</file>