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ördinatieregeling bestemmingsplan en omgevingsvergunning Stationsplein 13,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de volgende besluiten vanaf 5 april 2018 gedurende zes weken (tot en met 16 mei 2018) ter inzage liggen:</text:p>
            <text:p text:style-name="common-al"/>
            <text:p text:style-name="common-al">Gewijzigd vastgesteld bestemmingsplan ‘Stationsplein 13’ te Hulst;</text:p>
            <text:p text:style-name="common-al">Besluit Omgevingsvergunning</text:p>
            <text:p text:style-name="common-al"/>
            <text:p text:style-name="common-al">
            <text:span text:style-name="nadrukvet">Coördinatieregeling</text:span>
            <text:span text:style-name="nadrukvet"/>
          </text:p>
            <text:p text:style-name="common-al">De gemeenteraad van Hulst heeft op 14 april 2016 besloten de coördinatieregeling zoals bedoeld in artikel 3.30 van de Wet ruimtelijke ordening toe te passen voor het bestemmingsplan ‘Stationsplein 13’ en de omgevingsvergunning ten behoeve van de realisatie van een nieuwe supermarkt aan het Stationsplein 13 en de vestiging van een meubelwinkel aan het Stationsplein 28, beiden te Hulst. Dit betekent dat voor alle besluiten die genomen moeten worden ten behoeve van de realisatie van deze ontwikkeling gelijktijdig dezelfde procedure wordt doorlopen. Op de te coördineren besluiten is de Uniforme openbare voorbereidingsprocedure (Uov) van de Algemene wet bestuursrecht van toepassing.</text:p>
            <text:p text:style-name="common-al"> </text:p>
            <text:p text:style-name="common-al">Het college van burgemeester en wethouders is het coördinerend orgaan. De gemeenteraad is het bevoegd gezag voor het vaststellen van het bestemmingsplan. Het college van burgemeester en wethouders is het bevoegd gezag voor het besluit inzake een omgevingsvergunning </text:p>
            <text:p text:style-name="common-al">Vanwege de coördinatieregeling worden de hieronder vermelde besluiten gelijktijdig ter inzage gelegd. </text:p>
            <text:p text:style-name="common-al"> </text:p>
            <text:p text:style-name="common-al">Het college van burgemeester en wethouders van Hulst maakt daarom bekend dat, op grond van artikel 3.32 van de Wet ruimtelijke ordening en afdeling 3.4 van de Algemene wet bestuursrecht, de volgende besluiten ter inzage liggen:</text:p>
            <text:p text:style-name="common-al"/>
            <text:p text:style-name="common-al">
            <text:span text:style-name="nadrukvet">Gewijzigd vastgesteld bestemmingsplan ‘Stationsplein 13’ te Hulst</text:span>
          </text:p>
            <text:p text:style-name="common-al">Burgemeester en wethouders van Hulst maken, gelet op het bepaalde in artikel 3.8, lid 3 e.v. van de Wet ruimtelijke ordening, bekend dat de gemeenteraad bij besluit van  15 december 2016 het bestemmingsplan ‘Stationsplein 13’ gewijzigd heeft vastgesteld.</text:p>
            <text:p text:style-name="common-al">Het gewijzigd vastgestelde plan ligt van 5 april tot en met 16 mei 2018 voor een ieder ter inzage in de gemeentewinkel, Grote Markt 24 te Hulst. Tevens is het plan digitaal raadpleegbaar op de website <text:a xlink:href="http://www.ruimtelijkeplannen.nl/" xlink:type="simple">www.ruimtelijkeplannen.nl</text:a> onder NL.IMRO.0677.bphulststatpl13.001V. De wijzigingen betreffen het toevoegen van een aantal tekeningen als bijlage bij het plan.</text:p>
            <text:p text:style-name="common-al"/>
            <text:p text:style-name="common-al">
            <text:span text:style-name="nadrukvet">Definitief besluit omgevingsvergunning</text:span>
          </text:p>
            <text:p text:style-name="common-al">Burgemeester en wethouders van Hulst maken, gelet op het bepaalde in artikel 2.12, lid 1, sub a onder 3⁰ van de Wet algemene bepalingen omgevingsrecht in samenhang met afdeling 3.4 van de Algemene wet bestuursrecht, bekend dat zij een omgevingsvergunning hebben verleend voor het bouwen van een supermarkt op het perceel Stationsplein 13 te Hulst. </text:p>
            <text:p text:style-name="common-al"/>
            <text:p text:style-name="common-al">U kunt de aanvraag, het besluit en de bijbehorende stukken inzien van 5 april tot en met 16 mei 2018 in de gemeentewinkel, gelegen aan de Grote Markt 24 te Hulst.</text:p>
            <text:p text:style-name="common-al"/>
            <text:p text:style-name="common-al">
            <text:span text:style-name="nadrukvet">Procedure</text:span>
          </text:p>
            <text:p text:style-name="common-al">Op grond van artikel 8.3 van de Wet ruimtelijke ordening worden de omgevingsvergunning en het gewijzigd vastgestelde bestemmingsplan voor de mogelijkheid van beroep als één besluit gezien.</text:p>
            <text:p text:style-name="common-al">Een belanghebbende die tegen het bestemmingsplan tijdig zijn zienswijzen bij de gemeenteraad kenbaar heeft gemaakt, een belanghebbende die tijdig een zienswijze tegen de ontwerp-omgevingsvergunning bij burgemeester en wethouders heeft ingediend, een belanghebbende aan wie redelijkerwijs niet kan worden verweten dat hij, overeenkomstig artikel 3.8 Wro en afdeling 3:4 Awb geen zienswijzen bij de gemeenteraad naar voren heeft gebracht, alsmede eenieder die tegen de wijzigingen die de gemeenteraad bij de vaststelling van het bestemmingsplan heeft aangebracht ten opzichte van het ontwerp bestemmingsplan, kan hoger beroep instellen bij de Afdeling bestuursrechtspraak van de Raad van State, Postbus 20019, 2500 EA ‘s-Gravenhage binnen de termijn van 5 april tot en met 16 mei 2018. Tevens kan een verzoek om voorlopige voorziening worden aangevraagd bij de Voorzieningenrechter van de Afdeling bestuursrechtspraak van de Raad van State. Voor meer informatie kunt u contact opnemen met de afdeling Wonen en Werken, tel.: 14 0114.</text:p>
            <text:p text:style-name="common-al"/>
            <text:p text:style-name="common-al"/>
            <text:p text:style-name="common-al">Hulst, 4 april 2018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1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1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1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luiten gemeentelijke coördinatieregeling bestemmingsplan en omgevingsvergunning Stationsplein 13, Hulst</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815</meta:user-defined>
    <meta:user-defined meta:name="OVERHEIDop.StcrtID/DC.identifier">stcrt-2018-19815</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hulststatpl13-001V</meta:user-defined>
    <meta:user-defined meta:name="DCTERMS.abstract">Gewijzigd vastgesteld bestemmingsplan Stationsplein 13</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GE</meta:user-defined>
    <meta:user-defined meta:name="OVERHEIDop.woonplaats">Hulst</meta:user-defined>
    <meta:user-defined meta:name="OVERHEIDop.straatnaam">Absdaa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439 366098</meta:user-defined>
    <meta:user-defined meta:name="OVERHEIDop.versieInformatie"/>
  </office:meta>
</office:document-meta>
</file>