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et algemene bepalingen omgevingsrecht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onder kenmerk 2016-FUMO-0019108.</text:p>
            <text:p text:style-name="common-al">Betreft: Werkzaamheden in/op en nabij de Horrekooi.</text:p>
            <text:p text:style-name="common-al">Locatie: kadastrale sectie E nummer 101, plaatselijk bekend De Grië.</text:p>
            <text:p text:style-name="common-al">De vergunning is ongewijzigd ten opzichte van de ontwerpbeschikking.</text:p>
            <text:p text:style-name="common-al">Tegen de beschikking kan vanaf 29 maart 2018 beroep worden ingesteld bij de Rechtbank Noord-Nederland door:</text:p>
            <text:list text:style-name="id1-3-2-1-1-6">
              <text:list-item text:style-override="id1-3-2-1-1-6-1">
                <text:number>•</text:number>
                <text:p text:style-name="al">belanghebbenden die zienswijzen hebben ingediend over de ontwerpbeschikking;</text:p>
              </text:list-item>
              <text:list-item text:style-override="id1-3-2-1-1-6-2">
                <text:number>•</text:number>
                <text:p text:style-name="al">belanghebbenden aan wie redelijkerwijs niet kan worden verweten geen zienswijzen te hebben ingediend over de ontwerpbeschikking.</text:p>
              </text:list-item>
            </text:list>
            <text:p text:style-name="common-al">Voor inlichtingen neemt u contact op met de FUMO, e-mail <text:a xlink:href="mailto:info@fumo.nl" xlink:type="simple">info@fumo.nl</text:a> of tel. 0566-75 03 00. </text:p>
            <text:p text:style-name="common-al">Bezoekadres: J.W. de Visserwei 10, 9001 ZE Grou.</text:p>
            <text:p text:style-name="common-al">De beschikking ligt ter inzage bij:</text:p>
            <text:list text:style-name="id1-3-2-1-1-10">
              <text:list-item text:style-override="id1-3-2-1-1-10-1">
                <text:number>•</text:number>
                <text:p text:style-name="al">de FUMO, elke werkdag van 9.00 tot 16.00 uur (graag vooraf contact opnemen);</text:p>
              </text:list-item>
              <text:list-item text:style-override="id1-3-2-1-1-10-2">
                <text:number>•</text:number>
                <text:p text:style-name="al">het gemeentehuis.</text:p>
              </text:list-item>
            </text:list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last-al">Op grond van de Algemene wet bestuursrecht kunt u binnen 6 weken een gemotiveerd beroepschrift indienen tegen dit besluit. De termijn van 6 weken vangt aan met ingang van de dag na die waarop wij het besluit door middel van verzending of uitreiking bekend hebb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0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8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8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, Terschel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6</meta:user-defined>
    <meta:user-defined meta:name="OVERHEIDop.publicationIssue">19800</meta:user-defined>
    <meta:user-defined meta:name="OVERHEIDop.StcrtID/DC.identifier">stcrt-2018-19800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7</meta:user-defined>
    <meta:user-defined meta:name="OVERHEIDop.woonplaats">Oosterend</meta:user-defined>
    <meta:user-defined meta:name="OVERHEIDop.straatnaam">Roozenlaantj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152 602235</meta:user-defined>
    <meta:user-defined meta:name="OVERHEIDop.versieInformatie"/>
  </office:meta>
</office:document-meta>
</file>