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 besluit hogere grenswaarden voor het project ‘Oostsingel 181’, gemeente 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voornemens zijn een omgevingsvergunning op basis van artikel 2.12, eerste lid, onder a, sub 3, van de Wet algemene bepalingen omgevingsrecht (Wabo) en een Besluit hogere grenswaarden (Wet geluidhinder) te verlenen voor het project ‘Oostsingel 181’.</text:p>
            <text:p text:style-name="common-al"/>
            <text:p text:style-name="common-al">Het plan betreft het realiseren van een appartementengebouw met 3 appartementen op de locatie van het huidige woonhuis op de locatie Oostsingel 181 te Delft. </text:p>
            <text:p text:style-name="common-al"/>
            <text:p text:style-name="common-al">
            <text:span text:style-name="nadrukvet">Terinzagelegging </text:span>
          </text:p>
            <text:p text:style-name="common-al">De omgevingsvergunning, het besluit hogere grenswaarden en de bijbehorende stukken liggen met ingang van 5 april 2018 gedurende een periode van zes weken ter inzage bij de balie van het KCC van Delft. </text:p>
            <text:p text:style-name="common-al">De ontwerpbesluiten en de bijbehorende ruimtelijke onderbouwing van het plan kunt u lezen op de website <text:a xlink:href="http://www.ruimtelijkeplannen.nl/" xlink:type="simple">www.ruimtelijkeplannen.nl</text:a> onder nummer NL.IMRO.0503.OV0017-1001. </text:p>
            <text:p text:style-name="common-al"/>
            <text:p text:style-name="common-al">
            <text:span text:style-name="nadrukvet">Informatiemiddag</text:span>
          </text:p>
            <text:p text:style-name="common-al">Op woensdag 11 april 2018 wordt in het stadhuis een informatieavond  gehouden van 18.30 tot 20.30 uur. Tijdens deze bijeenkomst kunt u vragen stellen en eventueel mondeling een zienswijze indienen. Indien u aanwezig wenst te zijn bij de bijeenkomst kunt u zich aan te melden via <text:a xlink:href="mailto:binnendienst@delft.nl" xlink:type="simple">binnendienst@delft.nl</text:a>, onder vermelding van informatieavond Oostsingel 181. </text:p>
            <text:p text:style-name="common-al"/>
            <text:p text:style-name="common-al">
            <text:span text:style-name="nadrukvet">Reageren op de ontwerpbesluiten </text:span>
          </text:p>
            <text:p text:style-name="common-al">U kunt gedurende de inzagetermijn reageren op het plan door uw zienswijze op de  ontwerpbesluiten te sturen naar: </text:p>
            <text:p text:style-name="common-al">Gemeente Delft</text:p>
            <text:p text:style-name="common-al">College van Burgemeester en wethouders</text:p>
            <text:p text:style-name="common-al">Postbus 78</text:p>
            <text:p text:style-name="common-al">2600 ME Delft</text:p>
            <text:p text:style-name="common-al"/>
            <text:p text:style-name="common-al">In uw schriftelijke reactie (zienswijze) moet u duidelijk uw naam en adres vermelden en aangeven om welke aanvraag omgevingsvergunning het gaat. U kunt uw reactie tot en met 16 mei 2018 indienen. </text:p>
            <text:p text:style-name="common-al"/>
            <text:p text:style-name="common-al">
            <text:span text:style-name="nadrukvet">Procedure</text:span>
          </text:p>
            <text:p text:style-name="common-al">Iedereen die heeft gereageerd op het ontwerpbesluit met de daarbij behorende stukken, waaronder de ruimtelijke onderbouwing en de ontwerp verklaring van geen bedenkingen, ontvangt hierop een antwoord. Tevens wordt de definitieve beschikking verstrekt. Na de ter inzage termijn wordt het plan met de eventuele zienswijzen voor een definitieve vvgb aan de gemeenteraad aangeboden. De raad bepaalt of er een vvgb wordt afgegeven. De beslissing op de aanvraag wordt gepubliceerd op <text:a xlink:href="https://zoek.officielebekendmakingen.nl/" xlink:type="simple">https://zoek.officielebekendmakingen.nl</text:a>, in de Staatscourant en in de stadskrant ”Delftse Post”.  De definitieve beschikking en de definitieve vvgb worden gepubliceerd op ruimtelijkeplannen.nl.</text:p>
            <text:p text:style-name="common-al"/>
            <text:p text:style-name="common-al">
            <text:span text:style-name="nadrukvet">Meer informatie</text:span>
          </text:p>
            <text:p text:style-name="last-al">Voor meer informatie kunt u contact opnemen met de Stadswinkel via telefoonnummer 14015 of via www.delf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7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77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77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 besluit hogere grenswaarden voor het project ‘Oostsingel 181’, gemeente Delft</meta:user-defined>
    <meta:user-defined meta:name="OVERHEIDop.doctype">Officiële Publicaties, versie 1.1</meta:user-defined>
    <meta:user-defined meta:name="DCTERMS.W3CDTF/OVERHEIDop.jaargang">2018</meta:user-defined>
    <meta:user-defined meta:name="DCTERMS.W3CDTF/DCTERMS.available">2018-04-05</meta:user-defined>
    <meta:user-defined meta:name="OVERHEIDop.publicationIssue">19773</meta:user-defined>
    <meta:user-defined meta:name="OVERHEIDop.StcrtID/DC.identifier">stcrt-2018-197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HL 181</meta:user-defined>
    <meta:user-defined meta:name="OVERHEIDop.woonplaats">Delft</meta:user-defined>
    <meta:user-defined meta:name="OVERHEIDop.straatnaam">Oostsing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4360 448376</meta:user-defined>
    <meta:user-defined meta:name="OVERHEIDop.versieInformatie"/>
  </office:meta>
</office:document-meta>
</file>