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4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Schuytgraaf veld 3, 17b en 2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wijk Schuytgraaf in Arnhem is nog steeds in ontwikkeling. De woningen en de openbare ruimte, in de velden krijgen steeds verder vorm. De nieuwbouw en de openbare ruimte in de velden 3, 17b, 22b zijn of worden binnenkort opgeleverd. Net als alle andere woonstraten in de wijk Schuytgraaf worden de wegen in deze velden ingericht als verblijfsgebied met de daarbij behorende verkeersmaatregelen. Dat houdt in dat er onder meer een maximum-snelheid van 30 km per uur geldt. Daar waar mogelijk en wenselijk wordt parkeergelegenheid aangewezen. Om te voorkomen dat er buiten de daarvoor bedoelde plaatsen geparkeerd wordt, vinden we het noodzakelijk om een parkeerverbodszone in te stellen.</text:p>
            <text:p text:style-name="common-al">Volgens artikel 15 van het Besluit administratieve bepalingen inzake het wegverkeer (Babw) dient in een verkeersbesluit voor het plaatsen van 30 km/uur borden te worden aangegeven op welke wijze aan de in de Uitvoeringsvoorschriften Babw genoemde voorschriften ten aanzien van 30 km/uur bebording is voldaan. In het onderhavige geval is op de volgende wijze aan deze bepalingen voldaan:</text:p>
            <text:list text:style-name="id1-3-2-2-1-3">
              <text:list-item text:style-override="id1-3-2-2-1-3-1">
                <text:number>•</text:number>
                <text:p text:style-name="al">de betrokken wegen hebben voornamelijk een verblijfsfunctie,</text:p>
              </text:list-item>
              <text:list-item text:style-override="id1-3-2-2-1-3-2">
                <text:number>•</text:number>
                <text:p text:style-name="al">de maximumsnelheid van 30 km/uur vloeit redelijkerwijs voort uit de aard en inrichting van de betrokken wegen,</text:p>
              </text:list-item>
              <text:list-item text:style-override="id1-3-2-2-1-3-3">
                <text:number>•</text:number>
                <text:p text:style-name="al">daar waar nodig worden snelheidsremmers aangebracht,</text:p>
              </text:list-item>
              <text:list-item text:style-override="id1-3-2-2-1-3-4">
                <text:number>•</text:number>
                <text:p text:style-name="al">de overgang van de 30 km/uur-zone naar wegen met een ander snelheidsregime wordt geregeld door middel van zoneborden en attentiemarkeringen,De in onderstaand verkeersbesluit genoemde verkeersmaatregelen strekken tot de volgende in artikel 2 van de Wegenverkeerswet 1994 (WvW 1994) genoemde belangen:</text:p>
              </text:list-item>
              <text:list-item text:style-override="id1-3-2-2-1-3-5">
                <text:number>•</text:number>
                <text:p text:style-name="al">het verzekeren van de veiligheid op de weg;</text:p>
              </text:list-item>
              <text:list-item text:style-override="id1-3-2-2-1-3-6">
                <text:number>•</text:number>
                <text:p text:style-name="al">het in stand houden van de weg en het waarborgen van de bruikbaarheid daarvan; </text:p>
              </text:list-item>
              <text:list-item text:style-override="id1-3-2-2-1-3-7">
                <text:number>•</text:number>
                <text:p text:style-name="al">het voorkomen of beperken van door het verkeer veroorzaakte, overlast, hinder of schade alsmede de gevolgen voor het milieu, bedoeld in de Wet milieubeheer;</text:p>
              </text:list-item>
              <text:list-item text:style-override="id1-3-2-2-1-3-8">
                <text:number/>
                <text:p text:style-name="al">Wij zijn van mening dat in dit geval geen van de andere belangen uit artikel 2 van de WvW 1994 in het geding zijn.Genoemde wegen zijn in beheer bij de gemeente Arnhem.Er heeft overleg plaatsgevonden met de Korpschef Politie Nederland, Regio Oost Nederland, afdeling DROS.Op grond van het voorgaande komen wij tot het volgende besluit.BURGEMEESTER EN WETHOUDERS VAN DE GEMEENTE ARNHEM;gelet op:</text:p>
              </text:list-item>
              <text:list-item text:style-override="id1-3-2-2-1-3-9">
                <text:number>•</text:number>
                <text:p text:style-name="al">artikel 18, eerste lid, onderdeel d van de WvW 1994, </text:p>
              </text:list-item>
              <text:list-item text:style-override="id1-3-2-2-1-3-10">
                <text:number>•</text:number>
                <text:p text:style-name="al">het Reglement verkeersregels en verkeerstekens 1990 (RVV 1990),</text:p>
              </text:list-item>
              <text:list-item text:style-override="id1-3-2-2-1-3-11">
                <text:number>•</text:number>
                <text:p text:style-name="al">het bepaalde in artikel 12 van het Besluit administratieve bepalingen inzake het wegverkeer</text:p>
              </text:list-item>
              <text:list-item text:style-override="id1-3-2-2-1-3-12">
                <text:number>•</text:number>
                <text:p text:style-name="al">het bepaalde in artikel 15 van de WvW 1994;</text:p>
                <text:p text:style-name="al"/>
                <text:p text:style-name="al">mede gelet op het:</text:p>
              </text:list-item>
              <text:list-item text:style-override="id1-3-2-2-1-3-13">
                <text:number>•</text:number>
                <text:p text:style-name="al">Algemeen Mandaat-, Volmacht- en Machtigingsbesluit gemeente Arnhem 2017,</text:p>
              </text:list-item>
              <text:list-item text:style-override="id1-3-2-2-1-3-14">
                <text:number>•</text:number>
                <text:p text:style-name="al">Algemeen ondermandaat-, ondervolmacht- en ondermachtigingsbesluit gemeentesecretaris gemeente Arnhem 2017,</text:p>
              </text:list-item>
              <text:list-item text:style-override="id1-3-2-2-1-3-15">
                <text:number>•</text:number>
                <text:p text:style-name="al">Ondermandaatbesluit Teams Leefomgeving - Kernorganisatie cluster Wijken en Dienstverlening;</text:p>
                <text:p text:style-name="al"/>
                <text:p text:style-name="al">b e s l u i t e n:</text:p>
                <text:p text:style-name="al">1. door het plaatsen van borden overeenkomstig de modellen A1 (zone) van bijlage 1 van het RVV 1990 met opschrift “30”, in volgende wegen een maximumsnelheid van 30 km/uur in te stellen:</text:p>
              </text:list-item>
              <text:list-item text:style-override="id1-3-2-2-1-3-16">
                <text:number/>
                <text:p text:style-name="al">Het Weer veld 22b</text:p>
              </text:list-item>
              <text:list-item text:style-override="id1-3-2-2-1-3-17">
                <text:number>a.</text:number>
                <text:p text:style-name="al">IJskristal</text:p>
              </text:list-item>
              <text:list-item text:style-override="id1-3-2-2-1-3-18">
                <text:number>b.</text:number>
                <text:p text:style-name="al">Zonnewende</text:p>
              </text:list-item>
              <text:list-item text:style-override="id1-3-2-2-1-3-19">
                <text:number>c.</text:number>
                <text:p text:style-name="al">Schemering</text:p>
              </text:list-item>
              <text:list-item text:style-override="id1-3-2-2-1-3-20">
                <text:number>d.</text:number>
                <text:p text:style-name="al">Winterkleed</text:p>
              </text:list-item>
              <text:list-item text:style-override="id1-3-2-2-1-3-21">
                <text:number>e.</text:number>
                <text:p text:style-name="al">Bliksemschicht</text:p>
              </text:list-item>
              <text:list-item text:style-override="id1-3-2-2-1-3-22">
                <text:number>f.</text:number>
                <text:p text:style-name="al">Ochtendauw</text:p>
              </text:list-item>
              <text:list-item text:style-override="id1-3-2-2-1-3-23">
                <text:number>g.</text:number>
                <text:p text:style-name="al">Lenteregen</text:p>
              </text:list-item>
              <text:list-item text:style-override="id1-3-2-2-1-3-24">
                <text:number>h.</text:number>
                <text:p text:style-name="al">Morgenrood</text:p>
              </text:list-item>
              <text:list-item text:style-override="id1-3-2-2-1-3-25">
                <text:number>i.</text:number>
                <text:p text:style-name="al">Avondlicht</text:p>
              </text:list-item>
              <text:list-item text:style-override="id1-3-2-2-1-3-26">
                <text:number>j.</text:number>
                <text:p text:style-name="al">Hertstorm</text:p>
              </text:list-item>
              <text:list-item text:style-override="id1-3-2-2-1-3-27">
                <text:number>k.</text:number>
                <text:p text:style-name="al">Herfsttooi</text:p>
              </text:list-item>
              <text:list-item text:style-override="id1-3-2-2-1-3-28">
                <text:number>l.</text:number>
                <text:p text:style-name="al">Maneschijn</text:p>
              </text:list-item>
              <text:list-item text:style-override="id1-3-2-2-1-3-29">
                <text:number>m.</text:number>
                <text:p text:style-name="al">Daglicht</text:p>
                <text:p text:style-name="al"/>
                <text:p text:style-name="al">De Eilanden veld 17b</text:p>
              </text:list-item>
              <text:list-item text:style-override="id1-3-2-2-1-3-30">
                <text:number>n.</text:number>
                <text:p text:style-name="al">Laakoever</text:p>
              </text:list-item>
              <text:list-item text:style-override="id1-3-2-2-1-3-31">
                <text:number>o.</text:number>
                <text:p text:style-name="al">Zuidereiland</text:p>
              </text:list-item>
              <text:list-item text:style-override="id1-3-2-2-1-3-32">
                <text:number>p.</text:number>
                <text:p text:style-name="al">Noordereiland</text:p>
                <text:p text:style-name="al"/>
                <text:p text:style-name="al">Veld 3 Noordelijk deel</text:p>
              </text:list-item>
              <text:list-item text:style-override="id1-3-2-2-1-3-33">
                <text:number>q.</text:number>
                <text:p text:style-name="al">Ringdijk</text:p>
              </text:list-item>
              <text:list-item text:style-override="id1-3-2-2-1-3-34">
                <text:number>r.</text:number>
                <text:p text:style-name="al">Achterwende</text:p>
              </text:list-item>
              <text:list-item text:style-override="id1-3-2-2-1-3-35">
                <text:number>s.</text:number>
                <text:p text:style-name="al">Voorwende</text:p>
                <text:p text:style-name="al"/>
                <text:p text:style-name="al">Veld 3 zuidelijk deel</text:p>
              </text:list-item>
              <text:list-item text:style-override="id1-3-2-2-1-3-36">
                <text:number>t.</text:number>
                <text:p text:style-name="al">Wakerdijk</text:p>
              </text:list-item>
              <text:list-item text:style-override="id1-3-2-2-1-3-37">
                <text:number>u.</text:number>
                <text:p text:style-name="al">Slaperdijk</text:p>
              </text:list-item>
              <text:list-item text:style-override="id1-3-2-2-1-3-38">
                <text:number>v.</text:number>
                <text:p text:style-name="al">Dromerdijk</text:p>
              </text:list-item>
              <text:list-item text:style-override="id1-3-2-2-1-3-39">
                <text:number>w.</text:number>
                <text:p text:style-name="al">Zomerdijk</text:p>
              </text:list-item>
              <text:list-item text:style-override="id1-3-2-2-1-3-40">
                <text:number>x.</text:number>
                <text:p text:style-name="al">Winterdijk</text:p>
              </text:list-item>
              <text:list-item text:style-override="id1-3-2-2-1-3-41">
                <text:number>y.</text:number>
                <text:p text:style-name="al">Dijkvoet</text:p>
              </text:list-item>
              <text:list-item text:style-override="id1-3-2-2-1-3-42">
                <text:number>z.</text:number>
                <text:p text:style-name="al">Dijkkruin</text:p>
                <text:p text:style-name="al">2. door het plaatsen van borden overeenkomstig model E1 (zone) van bijlage 1 van het RVV 1990 in het onder lid 1 genoemde straten het parkeren te verbieden (buiten de daarvoor bestemde plaatsen).</text:p>
              </text:list-item>
            </text:list>
            <text:p text:style-name="common-al"/>
            <text:p text:style-name="common-al">Het college van burgemeester en wethouders van Arnhem,</text:p>
            <text:p text:style-name="common-al">namens het college,</text:p>
            <text:p text:style-name="common-al"/>
            <text:p text:style-name="common-al">P.C.C. Marres</text:p>
            <text:p text:style-name="common-al">Hoofd van de afdeling Vergunning en Handhaving</text:p>
            <text:p text:style-name="common-al"/>
            <text:p text:style-name="common-al">Datum: 3 april 2018</text:p>
            <text:p text:style-name="common-al">Zaaknummer: 236593</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4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4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4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Schuytgraaf veld 3, 17b en 22b</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747</meta:user-defined>
    <meta:user-defined meta:name="OVERHEIDop.StcrtID/DC.identifier">stcrt-2018-19747</meta:user-defined>
    <meta:user-defined meta:name="DCTERMS.alternative">Gemeente Arnhem - 30 km- en parkeerverbodszone - Schuytgraaf Veld 3, 17b en 22b</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Gemeente/DC.spatial">Arnh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