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Wijzigen gehandicaptenparkeerplaats Burgemeester Voetelinkstraat 165 -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: 288806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cur">
              <text:span text:style-name="nadrukvet">Overwegende:</text:span>
            </text:span>
          </text:p>
            <text:p text:style-name="common-al">dat de bewoner van de Burgemeester Voetelinkstraat 16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urgemeester Voetelinkstraat 165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19-NT-JS onder het bord model E6 van bijlage 1 van het Reglement Verkeersregels en Verkeerstekens 1990 door een onderbord met daarop het kenteken 07-LZ-GG nabij de Burgemeester Voetelinkstraat 165 te Steenwijk een gehandicaptenparkeerplaats te wijzigen voor de huidige bewoner van de Burgemeester Voetelinkstraat 165.</text:p>
            <text:p text:style-name="common-al">
            <text:span text:style-name="nadrukcur">Steenwijk, 10 april 2018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Bezwaarmogelijkheid: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Wijzigen gehandicaptenparkeerplaats Burgemeester Voetelinkstraat 165 - Steen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0</meta:user-defined>
    <meta:user-defined meta:name="OVERHEIDop.publicationIssue">19726</meta:user-defined>
    <meta:user-defined meta:name="OVERHEIDop.StcrtID/DC.identifier">stcrt-2018-19726</meta:user-defined>
    <meta:user-defined meta:name="DCTERMS.alternative">Gemeente Steenwijkerland - Wijzigen gehandicaptenparkeerplaats Burgemeester Voetelinkstraat 165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