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Blaktweg 14, vastgesteld wijzigingsplan 05-0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plan ex artikel 3.6, lid 1, sub a Wro “Blaktweg 14, Melderslo”</text:p>
            <text:p text:style-name="common-al"/>
            <text:p text:style-name="common-al">Burgemeester en wethouders van Horst aan de Maas maken ter voldoening aan het bepaalde in artikel 3.9a wet ruimtelijke ordening bekend dat het besluit tot wijziging van het bestemmingsplan “Buitengebied Horst aan de Maas” ter inzage ligt voor:</text:p>
            <text:p text:style-name="common-al"/>
            <text:list text:style-name="id1-3-2-1-1-5">
              <text:list-item text:style-override="id1-3-2-1-1-5-1">
                <text:number>1.</text:number>
                <text:p text:style-name="al">Het verschuiven van het bouwblok van de bestemming “Wonen”, op het adres Blaktweg 14 te Melderslo, kadastraal bekend als gemeente Horst, sectie T, nummers 1833 en 1834. </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www.ruimtelijkeplannen.nl </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last-al">Deze mogelijkheid staat open voor belanghebbenden: </text:p>
            <text:list text:style-name="id1-3-2-1-1-17">
              <text:list-item text:style-override="id1-3-2-1-1-17-1">
                <text:number>1.</text:number>
                <text:p text:style-name="al">die zienswijzen hebben ingebracht tegen het ontwerpbesluit;</text:p>
              </text:list-item>
              <text:list-item text:style-override="id1-3-2-1-1-17-2">
                <text:number>2.</text:number>
                <text:p text:style-name="al">die het niet eens zijn met wijzigingen die ten opzichte van het ontwerpbesluit zijn aangebracht;</text:p>
              </text:list-item>
              <text:list-item text:style-override="id1-3-2-1-1-17-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5 april 2018</text:p>
                <text:p text:style-name="al">Burgemeester en wethouders van Horst aan de Maas, </text:p>
                <text:p text:style-name="al">I. Leppink-Schuitema, burgemeester</text:p>
                <text:p text:style-name="al">drs. J. van der Noordt MMO,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2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2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laktweg 14, vastgesteld wijzigingsplan 05-04-2018</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723</meta:user-defined>
    <meta:user-defined meta:name="OVERHEIDop.StcrtID/DC.identifier">stcrt-2018-19723</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2NH 14</meta:user-defined>
    <meta:user-defined meta:name="OVERHEIDop.woonplaats">Melderslo</meta:user-defined>
    <meta:user-defined meta:name="OVERHEIDop.straatnaam">Blakt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 Planregels_vastgesteld|exb-2018-20204</meta:user-defined>
    <meta:user-defined meta:name="OVERHEIDop.externeBijlage">c Verbeelding_vastgesteld|exb-2018-20205</meta:user-defined>
    <meta:user-defined meta:name="OVERHEIDop.externeBijlage">d Toelichting_vastgesteld|exb-2018-20206</meta:user-defined>
    <meta:user-defined meta:name="OVERHEIDop.externeBijlage">e Landschapsplan Blaktweg 14|exb-2018-20207</meta:user-defined>
    <meta:user-defined meta:name="OVERHEIDop.externeBijlage">a definitief besluit getekend|exb-2018-20208</meta:user-defined>
    <meta:user-defined meta:name="OVERHEID.EPSG28992/DC.spatial">204027 386060</meta:user-defined>
    <meta:user-defined meta:name="OVERHEIDop.versieInformatie"/>
  </office:meta>
</office:document-meta>
</file>