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7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uitenlandse Handel en Ontwikkelingssamenwerking van 30 maart 2018, nr. Min-BuZa.2018.1112-19, tot wijziging van het besluit van de Staatssecretaris van Buitenlandse Zaken van 24 september 2012, nr. DME/480/2012, tot instelling en bezoldiging van de Adviescommissie Fonds Duurzaam Water (Wijziging AFDW)</text:h>
      <text:p text:style-name="ifm_p_mt.3.7mm_ifm">De Minister voor Buitenlandse Handel en Ontwikkelingssamenwerking;</text:p>
      <text:p text:style-name="ifm_p_mt.3.7mm_ifm">Gelet op artikel 2 van de Wet vergoedingen adviescolleges en commiss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van de Staatssecretaris van Buitenlandse Zaken van 24 september 2012, nr. DME/480/2012, tot instelling en bezoldiging van de Adviescommissie Fonds Duurzaam Water (AFDW)<text:note text:id="n1" text:note-class="footnote"><text:note-citation text:label="1 ">1</text:note-citation><text:note-body><text:p text:style-name="ifm_p_font.normal_size.6.93pt_mt..5mm_indent.-0.1161in_mleft.0.1161in_ifm">Stcrt. 2012, nr. 20993; gewijzigd bij besluit van Besluit van de Minister voor Buitenlandse Handel en Ontwikkelingssamenwerking van 27 september 2013, nr. DJZ/BR-652/2013, tot wijziging van het Besluit van de Staatssecretaris van Buitenlandse Zaken tot instelling en bezoldiging van de Adviescommissie Fonds Duurzaam Water (AFDW), Stcrt. 2013, nr. 28439.</text:p></text:note-body></text:note> wordt gewijzigd als volgt:</text:p>
      <text:p text:style-name="ifm_p_mt.3.7mm_indent.no_ifm">A</text:p>
      <text:p text:style-name="ifm_p_mt.3.7mm_ifm">Artikel 3, eerste lid, komt te luiden:</text:p>
      <text:section text:style-name="ifm_sect_mleft.5.1mm_ifm" text:name="d15e63">
        <text:p text:style-name="ifm_p_ifm">De adviescommissie bestaat uit een voorzitter, tevens lid, en zeven andere leden, waarvan vier leden generiek lid zijn en drie leden als thema-expert worden ingezet.</text:p>
      </text:section>
      <text:p text:style-name="ifm_p_mt.3.7mm_indent.no_ifm">B</text:p>
      <text:p text:style-name="ifm_p_mt.3.7mm_ifm">Artikel 4 wordt gewijzigd als volgt:</text:p>
      <text:p text:style-name="ifm_p_mt.3.7mm_ifm">1.<text:s/>In het eerste lid wordt ‘0,057’ vervangen door ‘0,059’.</text:p>
      <text:p text:style-name="ifm_p_mt.3.7mm_ifm">2.<text:s/>In het tweede lid, wordt de tweede zin vervangen door:</text:p>
      <text:section text:style-name="ifm_sect_mleft.5.1mm_ifm" text:name="d15e79">
        <text:p text:style-name="ifm_p_ifm">Voor de generieke leden van de adviescommissie geldt een arbeidsduurfactor van 0,057 en voor de leden van de adviescommissie die als thema-expert worden ingezet geldt een arbeidsduurfactor van 0,028.</text:p>
      </text:section>
      <text:p text:style-name="ifm_p_mt.3.7mm_indent.no_ifm">C</text:p>
      <text:p text:style-name="ifm_p_mt.3.7mm_ifm">Artikel 5, tweede lid, komt te luiden:</text:p>
      <text:section text:style-name="ifm_sect_mleft.5.1mm_ifm" text:name="d15e87">
        <text:p text:style-name="ifm_p_mt.3.7mm_indent.-7mm_mleft.7mm_ifm">2.<text:tab/>De adviescommissie stelt haar werkwijze vast na overleg met de Minister voor Buitenlandse Handel en Ontwikkelingssamenwerking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oor Buitenlandse Handel en Ontwikkelingssamenwerking,<text:line-break/>namens deze,<text:line-break/>de Plaatsvervangend Directeur-Generaal Internationale Samenwerking,<text:line-break/>R.M.<text:s/>Bu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9707</text:span><text:tab/>11 april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9707</text:span><text:tab/>11 april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Buitenlandse Handel en Ontwikkelingssamenwerking van 30 maart 2018, nr. Min-BuZa.2018.1112-19, tot wijziging van het besluit van de Staatssecretaris van Buitenlandse Zaken van 24 september 2012, nr. DME/480/2012, tot instelling en bezoldiging van de Adviescommissie Fonds Duurzaam Water (Wijziging AFDW)</dc:title>
    <meta:user-defined meta:name="OVERHEID.Ministerie/DC.creator">Ministerie van Buitenlandse Zaken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970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970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DC.source">artikel 2 van de Wet vergoedingen adviescolleges en commissies</meta:user-defined>
    <meta:user-defined meta:name="DC.title">Besluit van de Minister voor Buitenlandse Handel en Ontwikkelingssamenwerking van 30 maart 2018, nr. Min-BuZa.2018.1112-19, tot wijziging van het besluit van de Staatssecretaris van Buitenlandse Zaken van 24 september 2012, nr. DME/480/2012, tot instelling en bezoldiging van de Adviescommissie Fonds Duurzaam Water (Wijziging AFDW)</meta:user-defined>
    <meta:user-defined meta:name="DCTERMS.alternative"/>
    <meta:user-defined meta:name="DCTERMS.W3CDTF/OVERHEIDop.datumOndertekening">2018-03-30</meta:user-defined>
    <meta:user-defined meta:name="DCTERMS.W3CDTF/DCTERMS.available">2018-04-11</meta:user-defined>
    <meta:user-defined meta:name="OVERHEIDop.Ruimtelijkplan/OVERHEIDop.bekendmakingBetreffendePlan"/>
  </office:meta>
</office:document-meta>
</file>