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Johannes Postkazerne (16G02), Johannes Postweg 7, Darp (gemeente Wester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Johannes Postkazerne (16G02)</text:p>
      <text:p text:style-name="ifm_p_ifm">Locatie: Johannes Postweg 7, 7973JB Darp (gemeente Westerveld)</text:p>
      <text:p text:style-name="ifm_p_ifm">Activiteit: Bouwen</text:p>
      <text:p text:style-name="ifm_p_ifm">Voor: Veranderen brandcompartimentering gebouw 154</text:p>
      <text:p text:style-name="ifm_p_ifm">Aanvraagdatum: 1 maart 2018</text:p>
      <text:p text:style-name="ifm_p_ifm">Besluitdatum: 28 maart 2018</text:p>
      <text:p text:style-name="ifm_p_ifm">Bekendmaking: 3 april 2018</text:p>
      <text:p text:style-name="ifm_p_ifm">Zaaknummer: 2018/0253</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678</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678</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Johannes Postkazerne (16G02), Johannes Postweg 7, Darp (gemeente Wester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8-19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7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Johannes Postkazerne (16G02), Johannes Postweg 7, Darp (gemeente Westerveld), Inspectie Leefomgeving en Transport</meta:user-defined>
    <meta:user-defined meta:name="DCTERMS.W3CDTF/DCTERMS.available">2018-04-17</meta:user-defined>
    <meta:user-defined meta:name="OVERHEIDop.Ruimtelijkplan/OVERHEIDop.bekendmakingBetreffendePlan"/>
  </office:meta>
</office:document-meta>
</file>