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verplaatsen gehandicaptenparkeerplaats Oosterburen te Mid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Gelet op het feit dat de gehandicaptenparkeerplaats voor de ingang van de COOP in de Oosterburen te Midsland de toegang tot de COOP belemmert;</text:p>
          </text:section>
        </text:section>
        <text:section text:name="regeling-tekst_id1-3-2-2" text:style-name="regeling-tekst">
          <text:section text:name="tekst_id1-3-2-2-1" text:style-name="tekst">
            <text:p text:style-name="common-al">Besluit: </text:p>
            <text:p text:style-name="common-al">Bovenbedoelde gehandicaptenparkeerplaats te verplaatsen naar een locatie ter hoogte van het pand Oosterburen 8 te Midsland volgens de bij dit besluit behorende plattegrond.</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Terschelling, 3 april 2018</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7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7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7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besluit verplaatsen gehandicaptenparkeerplaats Oosterburen te Midsland</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670</meta:user-defined>
    <meta:user-defined meta:name="OVERHEIDop.StcrtID/DC.identifier">stcrt-2018-19670</meta:user-defined>
    <meta:user-defined meta:name="DCTERMS.alternative">Gemeente Terschelling - Verplaatsen gehandicaptenparkeerplaats in Midsland -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C 10a</meta:user-defined>
    <meta:user-defined meta:name="OVERHEIDop.woonplaats">Midsland</meta:user-defined>
    <meta:user-defined meta:name="OVERHEIDop.straatnaam">Oosterbur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Midsland</meta:user-defined>
    <meta:user-defined meta:name="DCTERMS.abstract">Verplaatsing gehandicaptenparkeerplaats
Oosterburen Midslan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77 599631</meta:user-defined>
    <meta:user-defined meta:name="OVERHEIDop.versieInformatie"/>
  </office:meta>
</office:document-meta>
</file>