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ei- en Boeicopseweg 19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de gemeentelijke inspraakverordening, bekend dat het voorontwerp Hei- en Boeicopseweg 19, in Hei- en Boeicop vanaf vrijdag 6 april 2018 zes weken ter inzage ligt bij de afdeling Publiekszaken in het gemeentehuis. Ook kunt u de documenten vinden op de website van de gemeente, www.zederik.nl/bestemmingsplannen. </text:p>
            <text:p text:style-name="common-al"/>
            <text:p text:style-name="common-al">Het bestemmingsplan voorziet in het veranderen van de bestemming bedrijf naar Wonen, het realiseren van een woning in een bestaand pand en het splitsen van de bestaande woning.</text:p>
            <text:p text:style-name="common-al"/>
            <text:p text:style-name="common-al">Tijdens de inzagetermijn kunt u schriftelijk (geen e-mail) of mondeling een inspraakreactie indienen. Dat betekent dat u uw mening over dit voorgenomen besluit kunt geven. Schriftelijke zienswijzen kunt u sturen naar het college van de gemeente Zederik, Postbus 1, 4230 BA Meerkerk. Voor mondelinge zienswijzen kunt u contact opnemen met team Ruimtelijke Ontwikkeling, telefoon (0183) 35 65 00.</text:p>
            <text:p text:style-name="common-al"/>
            <text:p text:style-name="last-al">Deze melding wordt tevens gedaan op grond van artikel 1.3.1 van het Besluit ruimtelijke ordening. Op deze manier worden inwoners en maatschappelijke organisaties in een zo vroeg mogelijk stadium betrokken bij de ruimtelijk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ei- en Boeicopseweg 19 ter inzage</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68</meta:user-defined>
    <meta:user-defined meta:name="OVERHEIDop.StcrtID/DC.identifier">stcrt-2018-19668</meta:user-defined>
    <meta:user-defined meta:name="OVERHEID.TaxonomieBeleidsagenda/OVERHEID.category">Huisvesting | Organisatie en beleid</meta:user-defined>
    <meta:user-defined meta:name="OVERHEID.Gemeente/DC.spatial">Zederik</meta:user-defined>
    <meta:user-defined meta:name="OVERHEIDop.Ruimtelijkplan/OVERHEIDop.bekendmakingBetreffendePlan">NL.IMRO.0707.BPHEIHenBweg19-VO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6RD 19</meta:user-defined>
    <meta:user-defined meta:name="OVERHEIDop.woonplaats">Hei- en Boeicop</meta:user-defined>
    <meta:user-defined meta:name="OVERHEIDop.straatnaam">Hei- en Boeico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exb-2018-20185</meta:user-defined>
    <meta:user-defined meta:name="OVERHEID.EPSG28992/DC.spatial">134432 439467</meta:user-defined>
    <meta:user-defined meta:name="OVERHEIDop.versieInformatie"/>
  </office:meta>
</office:document-meta>
</file>