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angert en Oosterpolder fase A-wes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van het uitwerkingsplan Bangert en Oosterpolder fase A-west en de daarbij behorende stukken ter inzage liggen. </text:p>
            <text:p text:style-name="common-al"/>
            <text:p text:style-name="common-al">
            <text:span text:style-name="nadrukvet">Begrenzing van het gebied</text:span>
          </text:p>
            <text:p text:style-name="common-al">Het plangebied ligt aan de westkant van Bangert en Oosterpolder. Het gebied grenst globaal aan:</text:p>
            <text:p text:style-name="common-al">- het dorpslint van Koewijzend (in het noorden);</text:p>
            <text:p text:style-name="common-al">- de achtertuinen van Kolenbergstraat 42-98 (even) (in het oosten);</text:p>
            <text:p text:style-name="common-al">- de achter- en zijtuinen van Coxlaan 20-56 (even)( in het zuiden);</text:p>
            <text:p text:style-name="common-al">- de achter- en zijtuinen van Refter 35-48 (in het westen).</text:p>
            <text:p text:style-name="common-al"/>
            <text:p text:style-name="common-al">
            <text:span text:style-name="nadrukvet">Doel van het nieuwe uitwerkingsplan</text:span>
          </text:p>
            <text:p text:style-name="common-al">Het uitwerkingsplan voorziet in de ontwikkeling van nieuwe woningen. Van toepassing is het geldende bestemmingsplan Bangert en Oosterpolder, herziening ex artikel 30 WRO. Dit bestemmingsplan bevat twee uit te werken bestemmingen namelijk Gemengd Lint (uit te werken) en Woondoeleinden (uit te werken). Voordat de woonbestemming kan worden gerealiseerd, moet de bestemming eerst worden uitgewerkt. Voorliggend uitwerkingsplan voorziet in deze uitwerking.</text:p>
            <text:p text:style-name="common-al"/>
            <text:p text:style-name="common-al">
            <text:span text:style-name="nadrukvet">Ter inzage</text:span>
          </text:p>
            <text:p text:style-name="common-al">Het ontwerp van het uitwerkingsplan en de bijbehorende stukken liggen van donderdag 12 april tot en met woensdag 23 mei 2018 voor iedereen ter inzage in het stadhuis van Hoorn. De stukken zijn ook digitaal te bekijken op www.ruimtelijkeplannen.nl (NL.IMRO.0405.UPBOFaseAwest-on01).</text:p>
            <text:p text:style-name="common-al"/>
            <text:p text:style-name="common-al">
            <text:span text:style-name="nadrukvet">Wilt u reageren?</text:span>
          </text:p>
            <text:p text:style-name="common-al">Gedurende de periode van ter inzage ligging kunnen belanghebbenden zienswijzen over het ontwerp naar voren brengen. Dat kan op de volgende wijze:</text:p>
            <text:p text:style-name="common-al">- schriftelijk aan het college van burgemeester en wethouders van Hoorn, Postbus 603, 1620 AR Hoorn;</text:p>
            <text:p text:style-name="common-al">- mondeling: maakt u hiervoor eerst een afspraak met de gemeente Hoorn, telefoon 0229 252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Bangert en Oosterpolder fase A-west, Hoor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666</meta:user-defined>
    <meta:user-defined meta:name="OVERHEIDop.StcrtID/DC.identifier">stcrt-2018-19666</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PBOFaseA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