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wijzigingsplan Aaksterveldsesteeg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Zederik maakt, op grond van artikel 3.9a Wro, bekend dat zij het voornemen heeft het bestemmingsplan Buitengebied Zederik te wijzigen. Op het perceel Aaksterveldsesteeg ongenummerd kadastraal bekend gemeente Ameide, sectie C, nummer 11 en 12 wordt een bouwvlak voor een nieuw agrarisch bedrijf gerealiseerd.</text:p>
            <text:p text:style-name="common-al"/>
            <text:p text:style-name="common-al">Het ontwerp wijzigingsbesluit ligt vanaf vrijdag 6 april gedurende zes weken ter inzage in het gemeentehuis. Ook kunt u de documenten vinden op de website van de gemeente, www.zederik.nl/bestemmingsplannen of raadplegen via www.ruimtelijkeplannen.nl.</text:p>
            <text:p text:style-name="common-al"/>
            <text:p text:style-name="last-al">Tijdens de inzagetermijn kunt u schriftelijk (geen e-mail) of mondeling zienswijzen indienen. Dat betekent dat u uw mening over dit conceptbesluit kunt geven. Schriftelijke zienswijzen kunt u sturen naar het college van de gemeente Zederik, Postbus 1 4230 BA Meerkerk. Voor mondelinge zienswijzen kunt u contact opnemen met team Ruimtelijke Ontwikkeling, telefoon (0183) 35 65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6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6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6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wijzigingsplan Aaksterveldsesteeg ongenummerd</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65</meta:user-defined>
    <meta:user-defined meta:name="OVERHEIDop.StcrtID/DC.identifier">stcrt-2018-19665</meta:user-defined>
    <meta:user-defined meta:name="OVERHEID.TaxonomieBeleidsagenda/OVERHEID.category">Ruimte en infrastructuur | Organisatie en beleid</meta:user-defined>
    <meta:user-defined meta:name="OVERHEID.Gemeente/DC.spatial">Zederik</meta:user-defined>
    <meta:user-defined meta:name="OVERHEIDop.Ruimtelijkplan/OVERHEIDop.bekendmakingBetreffendePlan">NL.IMRO.0707.AMDAakstervsteeg-ON01</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3VW 10</meta:user-defined>
    <meta:user-defined meta:name="OVERHEIDop.woonplaats">Ameide</meta:user-defined>
    <meta:user-defined meta:name="OVERHEIDop.straatnaam">Aaksterveldseste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Wijzigingsplan Aaksterveldsesteeg|exb-2018-20182</meta:user-defined>
    <meta:user-defined meta:name="OVERHEID.EPSG28992/DC.spatial">125373 439147</meta:user-defined>
    <meta:user-defined meta:name="OVERHEIDop.versieInformatie"/>
  </office:meta>
</office:document-meta>
</file>