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Didam, Kerkwijk fases V, VI en V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Bestemmingsplan Didam, Kerkwijk fases V, VI en VII” met ingang van 12 april 2017, gedurende een termijn van zes weken, bij de receptie van het gemeentehuis, Bergvredestraat 10 in Didam, voor een ieder ter inzage ligt en tevens via www.montferland.info te raadplegen is. </text:p>
            <text:p text:style-name="common-al">Al enige jaren is de ontwikkeling van nieuwe woonwijk Kerkwijk in Didam in uitvoering. Op dit moment zijn fase 1 tot en met 4 gereed of in aanbouw. Dit ontwerpbestemmingsplan voorziet in de realisatie van maximaal 120 woningen in fase 5, 6 en 7. Deze fases zijn gelegen tussen de (Nieuwe) Meursweg in het noorden, de achterkanten van de percelen aan de Dijksestraat in het oosten, de weg Ruigenhoek in het zuiden en de weg Scholtenstuk in het westen.</text:p>
            <text:p text:style-name="common-al">Gedurende de genoemde termijn van zes weken kan het ontwerpplan desgevraagd eveneens buiten de werkuren worden ingezien. U kunt daarvoor een afspraak maken met de afdeling Ontwikkeling, telefoon 0316-291642.</text:p>
            <text:p text:style-name="last-al">Gedurende de termijn van de terinzagelegging kan een 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1 april 2018 </text:span>
            <text:span text:style-name="datum"/>
          </text:p>
          </text:section>
          <text:section text:name="ondertekening_id1-3-2-2-2">
            <text:p><text:span text:style-name="functie">Burgemeester en wethouders van Montf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Didam, Kerkwijk fases V, VI en VII”</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662</meta:user-defined>
    <meta:user-defined meta:name="OVERHEIDop.StcrtID/DC.identifier">stcrt-2018-19662</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ddmwonkerkwyk5-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meta:user-defined>
    <meta:user-defined meta:name="OVERHEIDop.woonplaats">Didam</meta:user-defined>
    <meta:user-defined meta:name="OVERHEIDop.straatnaam">Mol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013 438134</meta:user-defined>
    <meta:user-defined meta:name="OVERHEIDop.versieInformatie"/>
  </office:meta>
</office:document-meta>
</file>