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58</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Johannes Postkazerne, Darp,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Johannes Postkazerne (16G02)</text:p>
      <text:p text:style-name="ifm_p_ifm">Locatie: Johannes Postweg 7, 7973JB Darp (gemeente Westerveld)</text:p>
      <text:p text:style-name="ifm_p_ifm">Activiteit: Bouwen</text:p>
      <text:p text:style-name="ifm_p_ifm">Voor: Veranderen brandcompartimentering gebouw 152</text:p>
      <text:p text:style-name="ifm_p_ifm">Aanvraagdatum: 28 februari 2018</text:p>
      <text:p text:style-name="ifm_p_ifm">Besluitdatum: 28 maart 2018</text:p>
      <text:p text:style-name="ifm_p_ifm">Bekendmaking: 3 april 2018</text:p>
      <text:p text:style-name="ifm_p_ifm">Zaaknummer: 2018/0252</text:p>
      <text:h text:style-name="ifm_p_font.italic_mt.5.08mm_page.keep-with-next_ifm" text:outline-level="6">Inzage</text:h>
      <text:p text:style-name="ifm_p_mt.4.23mm_ifm">De beschikking en de bijbehorende stukken zijn op verzoek beschikbaar en op te vragen bij het Meld- en Informatiecentrum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658</text:span><text:tab/>17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658</text:span><text:tab/>17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mgevingsvergunning Johannes Postkazerne, Darp,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18-196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65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omgevingsvergunning Johannes Postkazerne, Darp, Inspectie Leefomgeving en Transport</meta:user-defined>
    <meta:user-defined meta:name="DCTERMS.W3CDTF/DCTERMS.available">2018-04-17</meta:user-defined>
    <meta:user-defined meta:name="OVERHEIDop.Ruimtelijkplan/OVERHEIDop.bekendmakingBetreffendePlan"/>
  </office:meta>
</office:document-meta>
</file>