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ievingervel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2 februari 2018 het bestemmingsplan Lievingerveld gewijzigd heeft vastgesteld. Het plangebied wordt begrensd door de volgende gehele of gedeeltelijke kadastrale percelen Gemeente Beilen, Sectie T, nummers 601, 602, 625, 65, 67, 68, 69, 70, 71, 766, 769, 771, 777, 778, 826, 632 en 633. Directe aanleiding voor de herziening van het bestemmingsplan is het initiatief om dit gebied te ontwikkelen voor de realisatie van maximaal 150 woningen. De imro-code van het bestemmingsplan is NL.IMRO.1731.Lievingerveld-VST1.</text:p>
            <text:p text:style-name="common-al">De wijzigingen ten opzichte van het ontwerp hebben betrekking op het aanpassen van de regels en de toelichting. Voor een volledig overzicht verwijzen wij u naar de nota van zienswijzen.</text:p>
            <text:p text:style-name="tussenkopcur">
            <text:span text:style-name="nadrukvet">Inzage</text:span>
          </text:p>
            <text:p text:style-name="common-al">
            <text:span text:style-name="nadrukvet"/>Het vastgestelde bestemmingsplan ligt, met de daarop betrekking hebbende stukken, met ingang van 5 april 2018 gedurende zes weken ter inzage. Het gewijzigd vastgestelde bestemmingsplan en de hierbij behorende stukken kunt u inzien op de gemeentelijke website www.middendrenthe.nl, onder de rubriek ‘bekendmakingen’. De stukken kunt u ook bekijken bij de Gemeentewinkel in het gemeentehuis in Beilen (Raadhuisplein 1).</text:p>
            <text:p text:style-name="tussenkopcur">
            <text:span text:style-name="nadrukvet">Beroep</text:span>
          </text:p>
            <text:p text:style-name="common-al">
            <text:span text:style-name="nadrukvet"/>Gedurende de periode van inzage kan bij de Afdeling bestuursrechtspraak van de Raad van State beroep worden ingesteld door:</text:p>
            <text:list text:style-name="id1-3-2-1-1-7">
              <text:list-item text:style-override="id1-3-2-1-1-7-1">
                <text:number>•</text:number>
                <text:p text:style-name="al">Een belanghebbende die tegen het ontwerpbestemmingsplan een zienswijze heeft ingediend;</text:p>
              </text:list-item>
              <text:list-item text:style-override="id1-3-2-1-1-7-2">
                <text:number>•</text:number>
                <text:p text:style-name="al">Een belanghebbende die aan kan tonen dat hij redelijkerwijs niet in staat is geweest om een zienswijze in te dienen en </text:p>
              </text:list-item>
              <text:list-item text:style-override="id1-3-2-1-1-7-3">
                <text:number>•</text:number>
                <text:p text:style-name="al">alle belanghebbenden voor zover het gaat om de wijzigingen ten opzichte van het ontwerp bestemmingsplan. </text:p>
              </text:list-item>
            </text:list>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tussenkopcur">
            <text:span text:style-name="nadrukvet"/>
            <text:span text:style-name="nadrukvet">Informatie</text:span>
          </text:p>
            <text:p text:style-name="last-al">
            <text:span text:style-name="nadrukvet"/>Voor meer informatie over het bestemmingsplan, kunt u contact opnemen met Hilda Teijema van de afdeling Ruimte van de gemeente Midden-Drenthe, telefoonnummer (0593) 53 96 7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5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5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evingerveld vastgesteld</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52</meta:user-defined>
    <meta:user-defined meta:name="OVERHEIDop.StcrtID/DC.identifier">stcrt-2018-19652</meta:user-defined>
    <meta:user-defined meta:name="OVERHEID.TaxonomieBeleidsagenda/OVERHEID.category">Ruimte en infrastructuur | Organisatie en beleid</meta:user-defined>
    <meta:user-defined meta:name="OVERHEIDop.Ruimtelijkplan/OVERHEIDop.bekendmakingBetreffendePlan">NL.IMRO.1731.Lievingerveld-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1TA 15</meta:user-defined>
    <meta:user-defined meta:name="OVERHEIDop.woonplaats">Beilen</meta:user-defined>
    <meta:user-defined meta:name="OVERHEIDop.straatnaam">Liev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082 541406</meta:user-defined>
    <meta:user-defined meta:name="OVERHEIDop.versieInformatie"/>
  </office:meta>
</office:document-meta>
</file>