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Rochussenstraat, Vlissingen, tegenover huisnummer 9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6 september 2017 tot en met 18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9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1</meta:user-defined>
    <meta:user-defined meta:name="OVERHEIDop.publicationIssue">1964</meta:user-defined>
    <meta:user-defined meta:name="OVERHEIDop.StcrtID/DC.identifier">stcrt-2018-1964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LW 20</meta:user-defined>
    <meta:user-defined meta:name="OVERHEIDop.woonplaats">Vlissingen</meta:user-defined>
    <meta:user-defined meta:name="OVERHEIDop.straatnaam">Rochussen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20094-17-09-BP-C01 (tekening)|exb-2018-1231</meta:user-defined>
    <meta:user-defined meta:name="OVERHEIDop.externeBijlage">BABW advies Vlissingen, Rochussenstraat, bord E6ve|exb-2018-1232</meta:user-defined>
    <meta:user-defined meta:name="OVERHEID.EPSG28992/DC.spatial">28795 386027</meta:user-defined>
    <meta:user-defined meta:name="OVERHEIDop.versieInformatie"/>
  </office:meta>
</office:document-meta>
</file>