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omgevingsvergunning en weigering verklaring van geen bedenkingen voor het overschrijden van de maximale toegestane goothoogte van chalets op het perceel Schoneveld 1 te Breskens,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oornemens zijn omgevingsvergunning te weigeren en verklaring van geen bedenkingen te weigeren voor afwijken van het bestemmingsplan 'verblijfsrecreatieterreinen' voor het overschrijden van de maximale toegestane goothoogte van chalets op het perceel Schoneveld 1 te Breskens.</text:p>
            <text:p text:style-name="common-al">De aanvraag, de ontwerpbeschikking weigering omgevingsvergunning en weigering verklaring van geen bedenkingen met de bijbehorende stukken liggen met ingang van 5 april 2018 gedurende zes weken ter inzage in het Klanten Contact Centrum (KCC), Nieuwstraat 22 te Oostburg. De  stukken zijn in te zien elke werkdag van 08.30 uur tot 13.00 uur en op woensdag van 08.30 uur tot 16.00 uur.</text:p>
            <text:p text:style-name="common-al">Tijdens de periode van ter inzage 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last-al">Wij maken u erop attent dat slechts beroep tegen de uiteindelijke beschikking weigering omgevingsvergunning en weigering verklaring van geen bedenkingen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p><text:span text:style-name="functie">Oostburg, 4 april 2018</text:span></text:p>
            <text:p><text:span text:style-name="functie"/></text:p>
            <text:p><text:span text:style-name="functie">BURGEMEESTER EN WETHOUDERS VAN SLUIS,</text:span></text:p>
            <text:p><text:span text:style-name="functie"/></text:p>
            <text:p><text:span text:style-name="functie">F.M.L. Lauret, wnd. secretaris</text:span></text:p>
            <text:p><text:span text:style-name="functie">mr. M.M.D. Vermu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2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62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62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en weigering verklaring van geen bedenkingen voor het overschrijden van de maximale toegestane goothoogte van chalets op het perceel Schoneveld 1 te Breskens, gemeente Sluis</meta:user-defined>
    <meta:user-defined meta:name="OVERHEIDop.doctype">Officiële Publicaties, versie 1.1</meta:user-defined>
    <meta:user-defined meta:name="DCTERMS.W3CDTF/OVERHEIDop.jaargang">2018</meta:user-defined>
    <meta:user-defined meta:name="DCTERMS.W3CDTF/DCTERMS.available">2018-04-05</meta:user-defined>
    <meta:user-defined meta:name="OVERHEIDop.publicationIssue">19626</meta:user-defined>
    <meta:user-defined meta:name="OVERHEIDop.StcrtID/DC.identifier">stcrt-2018-19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11HR 1</meta:user-defined>
    <meta:user-defined meta:name="OVERHEIDop.woonplaats">Breskens</meta:user-defined>
    <meta:user-defined meta:name="OVERHEIDop.straatnaam">Schonevel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085 380740</meta:user-defined>
    <meta:user-defined meta:name="OVERHEIDop.versieInformatie"/>
  </office:meta>
</office:document-meta>
</file>