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Tidal Technology Center te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bouwen van een Tidal Technology Center te Bruinisse . </text:p>
            <text:p text:style-name="tussenkopcur"/>
            <text:p text:style-name="tussenkopcur">Het college wil meewerken aan het plan voor de activiteit ‘bouwen’ en ’gebruik van gronden in strijd met het bestemmingsplan’. Bij het verlenen van de omgevingsvergunning voor genoemde activiteiten dient een planologische wijziging doorgevoerd te worden conform artikel 2.1 lid 1, sub c van de Wabo en artikel 2.12 lid 1, sub a onder 3º Wabo. De aanvraag, de ontwerpbeschikking en drie ontwerp-verklaringen van geen bedenkingen en de bijbehorende stukken liggen met ingang van 9 april 2018 gedurende zes weken ter inzage in het gemeentehuis te Zierikzee.</text:p>
            <text:p text:style-name="tussenkopcur"/>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2 52. </text:p>
            <text:p text:style-name="last-al"/>
            <text:p text:style-name="tekst_bottom"/>
          </text:section>
        </text:section>
        <text:section text:name="zakelijke-mededeling-sluiting_id1-3-2-2" text:style-name="zakelijke-mededeling-sluiting">
          <text:section text:name="ondertekening_id1-3-2-2-1">
            <text:p><text:span text:style-name="functie">Zierikzee, 6 april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2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2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Tidal Technology Center te Bruinisse</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620</meta:user-defined>
    <meta:user-defined meta:name="OVERHEIDop.StcrtID/DC.identifier">stcrt-2018-1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1NE 2</meta:user-defined>
    <meta:user-defined meta:name="OVERHEIDop.woonplaats">Bruinisse</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410 410705</meta:user-defined>
    <meta:user-defined meta:name="OVERHEIDop.versieInformatie"/>
  </office:meta>
</office:document-meta>
</file>