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realiseren van een gehandicaptenparkeerplaats op kenteken op de volgende locatie, en de aanvrager aan te wijzen als gebruiker:</text:p>
            <text:p text:style-name="common-al">o Hobeinstraat, Vlissingen, ter hoogte van Paul Krugerstraat 20 – 500, op de hoek met de Verkuijl Quakkelaarstraat. 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27 december 2017 tot en met 7 februari 2018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20</text:span>
            <text:span text:style-name="nadrukcur"/>
            <text:span text:style-name="nadrukcur">december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6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6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1</meta:user-defined>
    <meta:user-defined meta:name="OVERHEIDop.publicationIssue">1962</meta:user-defined>
    <meta:user-defined meta:name="OVERHEIDop.StcrtID/DC.identifier">stcrt-2018-1962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derde lid, van de Wegenverkeerswet 1994;1.0:c:BWBR0006622&amp;artikel=18&amp;lid=3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PC 91</meta:user-defined>
    <meta:user-defined meta:name="OVERHEIDop.woonplaats">Vlissingen</meta:user-defined>
    <meta:user-defined meta:name="OVERHEIDop.straatnaam">Hobein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ABW advies Vlissingen, Hobeinstraat, bord E6verke|exb-2018-1229</meta:user-defined>
    <meta:user-defined meta:name="OVERHEID.EPSG28992/DC.spatial">28655 385820</meta:user-defined>
    <meta:user-defined meta:name="OVERHEIDop.versieInformatie"/>
  </office:meta>
</office:document-meta>
</file>