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bullet text:bullet-char="-" text:level="1">
        <style:list-level-properties text:min-label-width="10mm"/>
      </text:list-level-style-bullet>
    </text:list-style>
    <text:list-style style:name="id1-3-2-2-2-2-2-3-2-3-1">
      <text:list-level-style-bullet text:bullet-char="-" text:level="1">
        <style:list-level-properties text:min-label-width="10mm"/>
      </text:list-level-style-bullet>
    </text:list-style>
    <text:list-style style:name="id1-3-2-2-2-2-2-3-2-3-2">
      <text:list-level-style-bullet text:bullet-char="-" text:level="1">
        <style:list-level-properties text:min-label-width="10mm"/>
      </text:list-level-style-bullet>
    </text:list-style>
    <text:list-style style:name="id1-3-2-2-2-2-2-3-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bullet text:bullet-char="-" text:level="1">
        <style:list-level-properties text:min-label-width="10mm"/>
      </text:list-level-style-bullet>
    </text:list-style>
    <text:list-style style:name="id1-3-2-2-2-2-3-3-2-3-1">
      <text:list-level-style-bullet text:bullet-char="-" text:level="1">
        <style:list-level-properties text:min-label-width="10mm"/>
      </text:list-level-style-bullet>
    </text:list-style>
    <text:list-style style:name="id1-3-2-2-2-2-3-3-2-3-2">
      <text:list-level-style-bullet text:bullet-char="-" text:level="1">
        <style:list-level-properties text:min-label-width="10mm"/>
      </text:list-level-style-bullet>
    </text:list-style>
    <text:list-style style:name="id1-3-2-2-2-2-3-3-2-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entrumregeling Westelijke Mijnstreek Jeugddomein 2015-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Versie 2 maart 2017 </text:span>
          </text:p>
            <text:p text:style-name="al"/>
            <text:p text:style-name="al">De colleges van burgemeester en wethouders van de gemeenten Beek, Schinnen, Sittard-Geleen en Stein;</text:p>
            <text:p text:style-name="al"/>
            <text:p text:style-name="al">
            <text:span text:style-name="nadrukvet">Overwegende dat:</text:span>
          </text:p>
            <text:list text:style-name="id1-3-2-1-1-6">
              <text:list-item text:style-override="id1-3-2-1-1-6-1">
                <text:number>•</text:number>
                <text:p text:style-name="al">De gemeenten dezelfde missie uitdragen : “Goed en gezond opvoeden en opgroeien is op de eerste plaats belangrijk voor het kind. Ook vanuit maatschappelijk oogpunt is het belangrijk dat kinderen goed en gezond opgroeien. Bij opvoeden en opgroeien ligt de nadruk op talentontwikkeling, actief participeren in school en samenleving. Door hierin te investeren, brengen we een fundament aan voor welzijn, economische zelfstandigheid en democratisch burgerschap.” En daarbij de visie hebben de pedagogische maatschappij en de eigen kracht van de burgers te versterken om zo een verschuiving te realiseren van zwaardere naar lichtere jeugdhulp of ondersteuning.</text:p>
              </text:list-item>
              <text:list-item text:style-override="id1-3-2-1-1-6-2">
                <text:number>•</text:number>
                <text:p text:style-name="al">De gemeenten samenwerken op het gebied van (preventief) jeugdbeleid.</text:p>
              </text:list-item>
              <text:list-item text:style-override="id1-3-2-1-1-6-3">
                <text:number>•</text:number>
                <text:p text:style-name="al">De gemeenten op basis van lokale politieke besluitvorming wetgeving m.b.t. de Jeugdwet uitvoeren voor hun inwoners binnen het daarvoor beschikbare budget;</text:p>
              </text:list-item>
              <text:list-item text:style-override="id1-3-2-1-1-6-4">
                <text:number>•</text:number>
                <text:p text:style-name="al">De decentralisatie van taken op het gebied van het jeugddomein hoge eisen zal stellen aan gemeenten en samenwerking recht doet aan de toegenomen complexiteit en de beperkte financiële kaders;</text:p>
              </text:list-item>
              <text:list-item text:style-override="id1-3-2-1-1-6-5">
                <text:number>•</text:number>
                <text:p text:style-name="al">De gemeenten ervoor kiezen de toegang tot jeugdhulp lokaal te organiseren.</text:p>
              </text:list-item>
              <text:list-item text:style-override="id1-3-2-1-1-6-6">
                <text:number>•</text:number>
                <text:p text:style-name="al">De raden van de onderscheidenlijke gemeenten besloten hebben innovatie gezamenlijk te subsidiëren;</text:p>
              </text:list-item>
            </text:list>
            <text:p text:style-name="al">
            <text:span text:style-name="nadrukvet">Gelet op:</text:span>
          </text:p>
            <text:list text:style-name="id1-3-2-1-1-8">
              <text:list-item text:style-override="id1-3-2-1-1-8-1">
                <text:number>-</text:number>
                <text:p text:style-name="al">de Jeugdwet </text:p>
              </text:list-item>
              <text:list-item text:style-override="id1-3-2-1-1-8-2">
                <text:number>-</text:number>
                <text:p text:style-name="al">het bepaalde in artikel 1, eerste lid en artikel 8, vierde lid, van de Wgr</text:p>
              </text:list-item>
              <text:list-item text:style-override="id1-3-2-1-1-8-3">
                <text:number>-</text:number>
                <text:p text:style-name="al">de toestemming van de raden van de gemeenten als bedoeld in artikel 1, tweede lid, van de Wgr</text:p>
              </text:list-item>
            </text:list>
          </text:section>
          <text:section text:name="afkondiging_id1-3-2-1-2" text:style-name="afkondiging">
            <text:p text:style-name="afkondiging_top"/>
            <text:p text:style-name="al">
            <text:span text:style-name="nadrukvet">Besluiten:</text:span>
          </text:p>
            <text:p text:style-name="al">Tot het wijzigen van de “Centrumregeling Westelijke Mijnstreek Jeugddomein 2015-2018”</text:p>
            <text:p text:style-name="al"/>
            <text:p text:style-name="al">Waarvan de inhoud als volgt luid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gemeenschappelijke regeling wordt verstaan onder:</text:p>
              <text:list text:style-name="id1-3-2-2-1-2-3">
                <text:list-item text:style-override="id1-3-2-2-1-2-3-1">
                  <text:number>a.</text:number>
                  <text:p text:style-name="al">Centrumregeling: de centrumregeling Westelijke Mijnstreek Jeugddomein 2015-2018.</text:p>
                </text:list-item>
                <text:list-item text:style-override="id1-3-2-2-1-2-3-2">
                  <text:number>b.</text:number>
                  <text:p text:style-name="al">Gemeenten: de centrumgemeente en gastgemeenten.</text:p>
                </text:list-item>
                <text:list-item text:style-override="id1-3-2-2-1-2-3-3">
                  <text:number>c.</text:number>
                  <text:p text:style-name="al">Gastgemeenten: de gemeenten Beek, Schinnen en Stein.</text:p>
                </text:list-item>
                <text:list-item text:style-override="id1-3-2-2-1-2-3-4">
                  <text:number>d.</text:number>
                  <text:p text:style-name="al">Centrumgemeente: de gemeente Sittard-Geleen.</text:p>
                </text:list-item>
                <text:list-item text:style-override="id1-3-2-2-1-2-3-5">
                  <text:number>e.</text:number>
                  <text:p text:style-name="al">Gedeputeerde Staten: Gedeputeerde Staten van Limburg.</text:p>
                </text:list-item>
                <text:list-item text:style-override="id1-3-2-2-1-2-3-6">
                  <text:number>f.</text:number>
                  <text:p text:style-name="al">Wgr: de Wet gemeenschappelijke regelingen.</text:p>
                </text:list-item>
                <text:list-item text:style-override="id1-3-2-2-1-2-3-7">
                  <text:number>g.</text:number>
                  <text:p text:style-name="al">Portefeuillehouder jeugd: het collegelid van een van de gemeenten, verantwoordelijk voor de Jeugdwet. </text:p>
                </text:list-item>
                <text:list-item text:style-override="id1-3-2-2-1-2-3-8">
                  <text:number>h.</text:number>
                  <text:p text:style-name="al">Portefeuillehoudersoverleg: portefeuillehoudersoverleg Sociaal Maatschappelijk Westelijke Mijnstreek.</text:p>
                </text:list-item>
                <text:list-item text:style-override="id1-3-2-2-1-2-3-9">
                  <text:number>i.</text:number>
                  <text:p text:style-name="al">CJG: Centrum voor Jeugd en Gezin Westelijke Mijnstreek.</text:p>
                </text:list-item>
                <text:list-item text:style-override="id1-3-2-2-1-2-3-10">
                  <text:number>j.</text:number>
                  <text:p text:style-name="al">Ambulante jeugdhulp: jeugdhulp waarbij geen sprake is van opname in een instelling. Vrijgevestigde zorgaanbieders vallen ook onder ambulante jeugdhulp.</text:p>
                </text:list-item>
                <text:list-item text:style-override="id1-3-2-2-1-2-3-11">
                  <text:number>k.</text:number>
                  <text:p text:style-name="al">Innovatie: Het proces van innoveren (innovatieproces) omvat het geheel van menselijke handelingen gericht op vernieuwing (van producten, diensten en processen, etc.). De vernieuwing moet leiden tot een pedagogische maatschappij die het opgroeien en opvoeden van jeugdigen bevordert. De vernieuwing realiseert daarom een verschuiving van zwaardere naar lichtere ondersteuning en jeugdhulp. Daarmee wordt ook het financieel perspectief (bezuiniging) gerealiseerd. </text:p>
                </text:list-item>
                <text:list-item text:style-override="id1-3-2-2-1-2-3-12">
                  <text:number>l.</text:number>
                  <text:p text:style-name="al">Jeugddomein: het jeugddomein bestaat uit de bestaande wettelijke taken jeugdgezondheidszorg en gezondheidsbevordering en preventieve opgroei- en opvoedondersteuning en de nieuwe wettelijke taken: jeugdhulp, jeugdreclassering en kinderbeschermingsmaatregelen.</text:p>
                </text:list-item>
                <text:list-item text:style-override="id1-3-2-2-1-2-3-13">
                  <text:number>m.</text:number>
                  <text:p text:style-name="al">Preventie: op preventie gerichte ondersteuning van jeugdigen met een risico op psychische problemen en stoornissen, psychosociale problemen, gedragsproblemen of een verstandelijke beperking of van de ouders met een risico op opvoedingsproblemen.</text:p>
                </text:list-item>
                <text:list-item text:style-override="id1-3-2-2-1-2-3-14">
                  <text:number>n.</text:number>
                  <text:p text:style-name="al">Mandaat: mandaat, volmacht of machtiging al gelang naar bevoegdheid.</text:p>
                </text:list-item>
                <text:list-item text:style-override="id1-3-2-2-1-2-3-15">
                  <text:number>o.</text:number>
                  <text:p text:style-name="al">PGB: persoonsgebonden budget.</text:p>
                </text:list-item>
                <text:list-item text:style-override="id1-3-2-2-1-2-3-16">
                  <text:number>p.</text:number>
                  <text:p text:style-name="al">Voor de omschrijvingen van de begrippen in het kader van jeugdhulp is de Jeugdwet van toepassing. </text:p>
                </text:list-item>
              </text:list>
            </text:section>
            <text:section text:name="artikel_id1-3-2-2-1-3" text:style-name="artikel">
              <text:p text:style-name="artikel_kop_titel"><text:span text:style-name="artikel_kop_label">Artikel</text:span> <text:span text:style-name="artikel_kop_nr">2-</text:span> Doelstelling en uitgangspunten van de centrumregeling</text:p>
              <text:p text:style-name="al">De gemeenten gaan onderlinge samenwerking aan met de doelstellingen zoals verwoord onder 1 en 2 en uitgangspunten zoals verwoord onder 3 en 4: </text:p>
              <text:list text:style-name="id1-3-2-2-1-3-3">
                <text:list-item text:style-override="id1-3-2-2-1-3-3-1">
                  <text:number>1.</text:number>
                  <text:p text:style-name="al">Het zorg dragen voor een kwalitatief en kwantitatief goede en efficiënte uitvoering van de taken op het gebied van het jeugddomein, zoals vastgelegd in de beleidsplannen Jeugdhulp van de gemeenten.</text:p>
                </text:list-item>
                <text:list-item text:style-override="id1-3-2-2-1-3-3-2">
                  <text:number>2.</text:number>
                  <text:p text:style-name="al">Het delen van kennis en expertise in de regio die nodig zijn voor de uitvoering. </text:p>
                </text:list-item>
                <text:list-item text:style-override="id1-3-2-2-1-3-3-3">
                  <text:number>3.</text:number>
                  <text:p text:style-name="al">De samenwerking wordt zodanig ingericht dat zij garant staat voor kwaliteit, continuïteit en duurzaamheid van de taken op het gebied van het jeugddomein. </text:p>
                </text:list-item>
                <text:list-item text:style-override="id1-3-2-2-1-3-3-4">
                  <text:number>4.</text:number>
                  <text:p text:style-name="al">De gemeenten behouden hun eigen bestuurlijke structuur, bevoegdheden en verantwoordelijkheden, gericht op een goede dienstverlening aan de eigen bevolking en ruimte voor het behoud van eigen identiteit in de uitvoering van de taken op het gebied van het jeugddomein. </text:p>
                </text:list-item>
              </text:list>
            </text:section>
            <text:section text:name="artikel_id1-3-2-2-1-4" text:style-name="artikel">
              <text:p text:style-name="artikel_kop_titel"><text:span text:style-name="artikel_kop_label">Artikel</text:span> <text:span text:style-name="artikel_kop_nr">3</text:span> – Centrumconstructie</text:p>
              <text:list text:style-name="id1-3-2-2-1-4-2">
                <text:list-item text:style-override="id1-3-2-2-1-4-2">
                  <text:number>1.</text:number>
                  <text:p text:style-name="al">De centrumgemeente treedt namens de gastgemeenten op als inkopende en subsidiërende partij voor de taken genoemd in artikel 4.</text:p>
                </text:list-item>
                <text:list-item text:style-override="id1-3-2-2-1-4-3">
                  <text:number>2.</text:number>
                  <text:p text:style-name="al">De gastgemeenten verlenen de centrumgemeente het mandaat tot het inkopen respectievelijk subsidiëren van de in artikel 4 genoemde taken.</text:p>
                </text:list-item>
              </text:list>
            </text:section>
            <text:section text:name="artikel_id1-3-2-2-1-5" text:style-name="artikel">
              <text:p text:style-name="artikel_kop_titel"><text:span text:style-name="artikel_kop_label">Artikel</text:span> <text:span text:style-name="artikel_kop_nr">4</text:span> – Taken van de centrumgemeente</text:p>
              <text:p text:style-name="al">De taken van de centrumgemeente opgedragen door de gastgemeenten omvatten: </text:p>
              <text:list text:style-name="id1-3-2-2-1-5-3">
                <text:list-item text:style-override="id1-3-2-2-1-5-3-1">
                  <text:number>1.</text:number>
                  <text:p text:style-name="al">De subsidieverstrekking aan het CJG voor het uitvoeren van de werkzaamheden zoals opgenomen in de regeling uitvoering jeugddomein Westelijke Mijnstreek.</text:p>
                </text:list-item>
                <text:list-item text:style-override="id1-3-2-2-1-5-3-2">
                  <text:number>2.</text:number>
                  <text:p text:style-name="al">Het in stand houden en ondersteunen van een onafhankelijke jongerencliëntenraad</text:p>
                </text:list-item>
                <text:list-item text:style-override="id1-3-2-2-1-5-3-3">
                  <text:number>3.</text:number>
                  <text:p text:style-name="al">Het zorgdragen van de risicoverevening voor de jeugdzorg die onderdeel uitmaakt van het Landelijk Transitiearrangement (LTA) en de Jeugdzorg Plus. </text:p>
                </text:list-item>
                <text:list-item text:style-override="id1-3-2-2-1-5-3-4">
                  <text:number>4.</text:number>
                  <text:p text:style-name="al">De administratie van de betalingen en de verrekening van de in de regeling uitvoering jeugddomein Westelijke Mijnstreek opgenoemde onderdelen incl. monitoring voortgang/evaluatie, bespreken knelpunten en voorstellen nieuw beleid.</text:p>
                </text:list-item>
              </text:list>
            </text:section>
            <text:p text:style-name="hoofdstuk_bottom"/>
          </text:section>
          <text:section text:name="hoofdstuk_id1-3-2-2-2" text:style-name="hoofdstuk">
            <text:p text:style-name="hoofdstuk_kop"><text:span text:style-name="label">Hoofdstuk</text:span> <text:span text:style-name="nr">2.</text:span> Afstemming</text:p>
            <text:section text:name="artikel_id1-3-2-2-2-2" text:style-name="artikel">
              <text:p text:style-name="artikel_kop_titel"><text:span text:style-name="artikel_kop_label">Artikel</text:span> <text:span text:style-name="artikel_kop_nr">5</text:span> – Overleg</text:p>
              <text:list text:style-name="id1-3-2-2-2-2-2">
                <text:list-item text:style-override="id1-3-2-2-2-2-2">
                  <text:number>1.</text:number>
                  <text:p text:style-name="al">Het portefeuillehoudersoverleg Sociaal Maatschappelijk Westelijke Mijnstreek voert overleg over de uitvoering van de in artikel 4 van deze regeling genoemde taken. </text:p>
                  <text:list text:style-name="id1-3-2-2-2-2-2-3">
                    <text:list-item text:style-override="id1-3-2-2-2-2-2-3-1">
                      <text:number>a.</text:number>
                      <text:p text:style-name="al">De gemeenten vaardigen ieder een vertegenwoordiger uit het midden van het college van burgemeester en wethouders af t.b.v. voornoemd overleg; </text:p>
                    </text:list-item>
                    <text:list-item text:style-override="id1-3-2-2-2-2-2-3-2">
                      <text:number>b.</text:number>
                      <text:p text:style-name="al">Het overleg is gericht op:</text:p>
                      <text:list text:style-name="id1-3-2-2-2-2-2-3-2-3">
                        <text:list-item text:style-override="id1-3-2-2-2-2-2-3-2-3-1">
                          <text:number>-</text:number>
                          <text:p text:style-name="al">Het monitoren van de voortgang van uitvoering van de taken door de centrumgemeente, zoals omschreven in artikel 4 en het bespreken van eventuele knelpunten die zich daarin voordoen;</text:p>
                        </text:list-item>
                        <text:list-item text:style-override="id1-3-2-2-2-2-2-3-2-3-2">
                          <text:number>-</text:number>
                          <text:p text:style-name="al">Informatie-uitwisseling over gemeentelijke activiteiten op het terrein van deze regeling die voor de regio van belang zijn of kunnen zijn;</text:p>
                        </text:list-item>
                        <text:list-item text:style-override="id1-3-2-2-2-2-2-3-2-3-3">
                          <text:number>-</text:number>
                          <text:p text:style-name="al">Afstemming en het ontwikkelen van voorstellen over eventuele aanpassingen en verbeteringen die gewenst of nodig zijn in het belang van een effectieve en efficiënte uitvoering van de inkoop en/of subsidiëring. </text:p>
                        </text:list-item>
                      </text:list>
                    </text:list-item>
                  </text:list>
                </text:list-item>
                <text:list-item text:style-override="id1-3-2-2-2-2-3">
                  <text:number>2.</text:number>
                  <text:p text:style-name="al">In het ambtelijk overleg wordt het portefeuillehoudersoverleg voorbereid.</text:p>
                  <text:list text:style-name="id1-3-2-2-2-2-3-3">
                    <text:list-item text:style-override="id1-3-2-2-2-2-3-3-1">
                      <text:number>a.</text:number>
                      <text:p text:style-name="al">De gemeenten vaardigen ieder een medewerker af voor voornoemd overleg;</text:p>
                    </text:list-item>
                    <text:list-item text:style-override="id1-3-2-2-2-2-3-3-2">
                      <text:number>b.</text:number>
                      <text:p text:style-name="al">Het overleg is gericht op: </text:p>
                      <text:list text:style-name="id1-3-2-2-2-2-3-3-2-3">
                        <text:list-item text:style-override="id1-3-2-2-2-2-3-3-2-3-1">
                          <text:number>-</text:number>
                          <text:p text:style-name="al">Afstemming op het gebied van (preventief) jeugdbeleid;</text:p>
                        </text:list-item>
                        <text:list-item text:style-override="id1-3-2-2-2-2-3-3-2-3-2">
                          <text:number>-</text:number>
                          <text:p text:style-name="al">Het formuleren van adviezen voor het portefeuillehoudersoverleg;</text:p>
                        </text:list-item>
                        <text:list-item text:style-override="id1-3-2-2-2-2-3-3-2-3-3">
                          <text:number>-</text:number>
                          <text:p text:style-name="al">Het zorgdragen van de inhoudelijke sturing op basis van in het portefeuillehoudersoverleg genomen besluiten; </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Informatie en verantwoording</text:p>
            <text:section text:name="artikel_id1-3-2-2-3-2" text:style-name="artikel">
              <text:p text:style-name="artikel_kop_titel"><text:span text:style-name="artikel_kop_label">Artikel</text:span> <text:span text:style-name="artikel_kop_nr">6</text:span> – Informatie en verantwoording door de centrumgemeente</text:p>
              <text:list text:style-name="id1-3-2-2-3-2-2">
                <text:list-item text:style-override="id1-3-2-2-3-2-2">
                  <text:number>1.</text:number>
                  <text:p text:style-name="al">De centrumgemeente verstrekt de portefeuillehouders jeugd schriftelijk de inlichtingen die nodig zijn voor het goed kunnen vervullen van hun bestuurlijke verantwoordelijkheid. Daartoe wordt in ieder geval verstaan actieve verstrekking van:</text:p>
                  <text:list text:style-name="id1-3-2-2-3-2-2-3">
                    <text:list-item text:style-override="id1-3-2-2-3-2-2-3-1">
                      <text:number>a.</text:number>
                      <text:p text:style-name="al">Het budgettair kader voor de uit te voeren taken door de centrumgemeente;</text:p>
                    </text:list-item>
                    <text:list-item text:style-override="id1-3-2-2-3-2-2-3-2">
                      <text:number>b.</text:number>
                      <text:p text:style-name="al">Een financieel en inhoudelijk jaarverslag, uiterlijk per 1 juni van het daaropvolgende jaar;</text:p>
                    </text:list-item>
                  </text:list>
                </text:list-item>
                <text:list-item text:style-override="id1-3-2-2-3-2-3">
                  <text:number>2.</text:number>
                  <text:p text:style-name="al">De gemeenten spannen zich in om jaarlijks binnen hun begroting middelen te reserveren welke overeenkomen met de hoogte van het budgettair kader genoemd in artikel 6 lid 1 sub a.</text:p>
                </text:list-item>
                <text:list-item text:style-override="id1-3-2-2-3-2-4">
                  <text:number>3.</text:number>
                  <text:p text:style-name="al">De colleges leggen verantwoording af aan de raad van de eigen gemeente over de uitvoering van de in deze regeling genoemde taken.</text:p>
                </text:list-item>
                <text:list-item text:style-override="id1-3-2-2-3-2-5">
                  <text:number>4.</text:number>
                  <text:p text:style-name="al">De colleges van de gastgemeenten kunnen de centrumgemeente om aanvullende inlichtingen verzoeken. Een verzoek om aanvullende inlichtingen dient schriftelijk te worden ingediend bij het college van de centrumgemeente.</text:p>
                </text:list-item>
              </text:list>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7</text:span> – Kostentoerekening</text:p>
              <text:list text:style-name="id1-3-2-2-4-2-2">
                <text:list-item text:style-override="id1-3-2-2-4-2-2">
                  <text:number>1.</text:number>
                  <text:p text:style-name="al">Bij de kostentoerekening van de subsidieverstrekking CJG voor het uitvoeren van werkzaamheden zoals opgenomen in de regeling uitvoering jeugddomein Westelijke Mijnstreek : </text:p>
                  <text:list text:style-name="id1-3-2-2-4-2-2-3">
                    <text:list-item text:style-override="id1-3-2-2-4-2-2-3-1">
                      <text:number>a.</text:number>
                      <text:p text:style-name="al">De gastgemeenten betalen de centrumgemeente jaarlijks hun aandeel in het te bepalen subsidiebedrag voor de Westelijke Mijnstreek. De centrumgemeente subsidieert hiermee het CJG, eveneens op jaarlijkse basis.</text:p>
                    </text:list-item>
                  </text:list>
                </text:list-item>
                <text:list-item text:style-override="id1-3-2-2-4-2-3">
                  <text:number>2.</text:number>
                  <text:p text:style-name="al">Bij de kostentoerekening innovatie ambulante jeugdhulp geldt:</text:p>
                  <text:list text:style-name="id1-3-2-2-4-2-3-3">
                    <text:list-item text:style-override="id1-3-2-2-4-2-3-3-1">
                      <text:number>a.</text:number>
                      <text:p text:style-name="al">De gastgemeenten betalen jaarlijks een voorschot voor de op basis van artikel 4 ingekochte innovatieve ambulante jeugdhulp. De centrumgemeente bekostigt hiermee de aanbieders eveneens op jaarlijkse basis.</text:p>
                    </text:list-item>
                    <text:list-item text:style-override="id1-3-2-2-4-2-3-3-2">
                      <text:number>b.</text:number>
                      <text:p text:style-name="al">De kosten voor de innovatieve ambulante jeugdhulp worden verdeeld naar rato van het budget Jeugd per gemeente.</text:p>
                    </text:list-item>
                  </text:list>
                </text:list-item>
                <text:list-item text:style-override="id1-3-2-2-4-2-4">
                  <text:number>3.</text:number>
                  <text:p text:style-name="al">Bij de kostentoerekening van de onafhankelijke jongerencliëntenraad geldt:</text:p>
                  <text:list text:style-name="id1-3-2-2-4-2-4-3">
                    <text:list-item text:style-override="id1-3-2-2-4-2-4-3-1">
                      <text:number>a.</text:number>
                      <text:p text:style-name="al">De gastgemeenten betalen de centrumgemeente jaarlijks een deel van het te bepalen subsidiebedrag voor de Westelijke Mijnstreek. De centrumgemeente subsidieert hiermee de jongerencliëntenraad, eveneens op jaarlijkse basis.</text:p>
                    </text:list-item>
                    <text:list-item text:style-override="id1-3-2-2-4-2-4-3-2">
                      <text:number>b.</text:number>
                      <text:p text:style-name="al">De subsidiekosten worden verdeeld naar rato van het budget jeugd.</text:p>
                    </text:list-item>
                  </text:list>
                </text:list-item>
                <text:list-item text:style-override="id1-3-2-2-4-2-5">
                  <text:number>4.</text:number>
                  <text:p text:style-name="al">De gastgemeenten betalen de centrumgemeente uitvoeringskosten. </text:p>
                  <text:list text:style-name="id1-3-2-2-4-2-5-3">
                    <text:list-item text:style-override="id1-3-2-2-4-2-5-3-1">
                      <text:number>a.</text:number>
                      <text:p text:style-name="al">In de regeling Uitvoering Jeugddomein Westelijke Mijnstreek wordt opgenomen wat de bijdrage per gemeente is.</text:p>
                    </text:list-item>
                    <text:list-item text:style-override="id1-3-2-2-4-2-5-3-2">
                      <text:number>b.</text:number>
                      <text:p text:style-name="al">De uitvoeringskosten van de centrumgemeente als genoemd in artikel 6 worden verdeeld zoals opgenomen in de regeling uitvoering jeugddomein Westelijke Mijnstreek.</text:p>
                    </text:list-item>
                  </text:list>
                </text:list-item>
                <text:list-item text:style-override="id1-3-2-2-4-2-6">
                  <text:number>5.</text:number>
                  <text:p text:style-name="al">In het kader van de risicoverevening wordt bij de kostentoerekening van de jeugdhulp die onderdeel uitmaakt van het LTA uitgegaan van een maximale bijdrage van 3,0% per gemeente en bij de jeugdhulp die onderdeel uitmaakt van de Jeugdzorg Plus wordt uitgegaan van een maximale bijdrage van 3,9% per gemeente. De meicirculaire van het betreffende jaar is daarbij uitgangspunt.</text:p>
                </text:list-item>
              </text:list>
            </text:section>
            <text:section text:name="artikel_id1-3-2-2-4-3" text:style-name="artikel">
              <text:p text:style-name="artikel_kop_titel"><text:span text:style-name="artikel_kop_label">Artikel</text:span> <text:span text:style-name="artikel_kop_nr">8</text:span> – Financiële administratie</text:p>
              <text:list text:style-name="id1-3-2-2-4-3-2">
                <text:list-item text:style-override="id1-3-2-2-4-3-2">
                  <text:number>1.</text:number>
                  <text:p text:style-name="al">De afhandeling van facturen en beschikkingen van de in artikel 4 genoemde taken vindt plaats door de centrumgemeente.</text:p>
                </text:list-item>
                <text:list-item text:style-override="id1-3-2-2-4-3-3">
                  <text:number>2.</text:number>
                  <text:p text:style-name="al">De centrumgemeente is verantwoordelijk voor een deugdelijke geautomatiseerde verwerking van facturen en beschikkingen van aanbieders en deelt deze informatie met de gastgemeenten.</text:p>
                </text:list-item>
              </text:list>
            </text:section>
            <text:section text:name="artikel_id1-3-2-2-4-4" text:style-name="artikel">
              <text:p text:style-name="artikel_kop_titel"><text:span text:style-name="artikel_kop_label">Artikel</text:span> <text:span text:style-name="artikel_kop_nr">9</text:span> – Verevening en verrekening JeugdzorgPlus en LTA</text:p>
              <text:list text:style-name="id1-3-2-2-4-4-2">
                <text:list-item text:style-override="id1-3-2-2-4-4-2">
                  <text:number>1.</text:number>
                  <text:p text:style-name="al">De facturen voor de Jeugdzorg Plus en LTA worden betaald door de betreffende gemeente. Er vindt geen verrekening plaats van deze kosten, zolang de totale kosten voor de Westelijke Mijnstreek niet het totale budget – bestaande uit de gezamenlijke bijdragen van 3,9% en 3,0% van elke gemeente - overschrijden. </text:p>
                </text:list-item>
                <text:list-item text:style-override="id1-3-2-2-4-4-3">
                  <text:number>2.</text:number>
                  <text:p text:style-name="al">Bij een nadelig saldo op sub regionaal niveau voor Jeugdzorg Plus en LTA gezamenlijk, wordt het meerdere verrekend op basis van de werkelijke kosten per individuele gemeente. </text:p>
                </text:list-item>
                <text:list-item text:style-override="id1-3-2-2-4-4-4">
                  <text:number>3.</text:number>
                  <text:p text:style-name="al">Bij een batig saldo op sub regionaal niveau voor de Jeugdzorg Plus en LTA gezamenlijk, wordt een sub regionale bestemmingsreserve opgebouwd tot een maximum van € 200.000,- . Overschrijdt het batig saldo dit bedrag, dan wordt het meerdere uitgekeerd aan de deelnemende gemeenten naar rato van de vaste bijdragen. </text:p>
                </text:list-item>
              </text:list>
            </text:section>
            <text:p text:style-name="hoofdstuk_bottom"/>
          </text:section>
          <text:section text:name="hoofdstuk_id1-3-2-2-5" text:style-name="hoofdstuk">
            <text:p text:style-name="hoofdstuk_kop"><text:span text:style-name="label">Hoofdstuk</text:span> <text:span text:style-name="nr">5.</text:span> Toetreden, wijzigen, uittreden</text:p>
            <text:section text:name="artikel_id1-3-2-2-5-2" text:style-name="artikel">
              <text:p text:style-name="artikel_kop_titel"><text:span text:style-name="artikel_kop_label">Artikel</text:span> <text:span text:style-name="artikel_kop_nr">10</text:span> – Wijzigen</text:p>
              <text:list text:style-name="id1-3-2-2-5-2-2">
                <text:list-item text:style-override="id1-3-2-2-5-2-2">
                  <text:number>1.</text:number>
                  <text:p text:style-name="al">De centrumregeling kan worden gewijzigd indien daartoe wordt besloten bij unanimiteit , door middel van gelijkluidende besluiten van de colleges van de gemeenten na daartoe verkregen toestemming van de desbetreffende raden.</text:p>
                </text:list-item>
                <text:list-item text:style-override="id1-3-2-2-5-2-3">
                  <text:number>2.</text:number>
                  <text:p text:style-name="al">Het college van de centrumgemeente regelt de gevolgen van de wijziging van de centrumregeling.</text:p>
                </text:list-item>
              </text:list>
            </text:section>
            <text:section text:name="artikel_id1-3-2-2-5-3" text:style-name="artikel">
              <text:p text:style-name="artikel_kop_titel"><text:span text:style-name="artikel_kop_label">Artikel</text:span> <text:span text:style-name="artikel_kop_nr">11</text:span> – Uittreden</text:p>
              <text:list text:style-name="id1-3-2-2-5-3-2">
                <text:list-item text:style-override="id1-3-2-2-5-3-2">
                  <text:number> 1. </text:number>
                  <text:p text:style-name="al">Een gastgemeente kan uit de centrumregeling treden door een daartoe strekkend besluit van het college van die gemeente en na verkregen toestemming van de desbetreffende raad. Dit besluit wordt direct ter kennis van de overige gemeenten gebracht.</text:p>
                </text:list-item>
                <text:list-item text:style-override="id1-3-2-2-5-3-3">
                  <text:number> 2. </text:number>
                  <text:p text:style-name="al">Een gastgemeente kan uitsluitend per 1 januari van een kalenderjaar uittreden. Het voornemen tot uittreding wordt door de gastgemeente minimaal één jaar van te voren kenbaar gemaakt aan de centrumgemeente.</text:p>
                </text:list-item>
                <text:list-item text:style-override="id1-3-2-2-5-3-4">
                  <text:number> 3. </text:number>
                  <text:p text:style-name="al">De centrumgemeente regelt in overleg met de gastgemeenten de financiële gevolgen en de overige gevolgen van de uittreding. De directe en indirecte kosten die rechtstreeks voortvloeien uit de uittreding komen ten laste van de uittredende gastgemeente(n).</text:p>
                  <text:p text:style-name="al">Voor de uittredende gemeente geldt een resultaatsverplichting om gedwongen ontslagen ten gevolge van de uittreding bij de centrumgemeente te voorkomen.</text:p>
                </text:list-item>
              </text:list>
            </text:section>
            <text:section text:name="artikel_id1-3-2-2-5-4" text:style-name="artikel">
              <text:p text:style-name="artikel_kop_titel"><text:span text:style-name="artikel_kop_label">Artikel</text:span> <text:span text:style-name="artikel_kop_nr">12</text:span> – Tussentijdse opheffing</text:p>
              <text:list text:style-name="id1-3-2-2-5-4-2">
                <text:list-item text:style-override="id1-3-2-2-5-4-2">
                  <text:number>1.</text:number>
                  <text:p text:style-name="al">De regeling wordt tussentijds opgeheven wanneer de colleges van alle gemeenten daartoe besluiten na verkregen toestemming van de raden.</text:p>
                </text:list-item>
                <text:list-item text:style-override="id1-3-2-2-5-4-3">
                  <text:number>2.</text:number>
                  <text:p text:style-name="al">In het geval van opheffing van de regeling regelt de centrumgemeente de financiële gevolgen van de opheffing in een liquidatieplan.</text:p>
                </text:list-item>
                <text:list-item text:style-override="id1-3-2-2-5-4-4">
                  <text:number>3.</text:number>
                  <text:p text:style-name="al">Het liquidatieplan behoeft instemming van alle gemeenten (colleges en ra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 Looptijd en evaluatie</text:p>
              <text:list text:style-name="id1-3-2-2-6-2-2">
                <text:list-item text:style-override="id1-3-2-2-6-2-2">
                  <text:number>1.</text:number>
                  <text:p text:style-name="al">Deze gewijzigde centrumregeling treedt in werking de dag na bekendmaking en werkt terug tot 1 januari 2017 en heeft een looptijd tot en met 31 december 2018.</text:p>
                </text:list-item>
                <text:list-item text:style-override="id1-3-2-2-6-2-3">
                  <text:number>2.</text:number>
                  <text:p text:style-name="al">Deze regeling wordt jaarlijks geëvalueerd. </text:p>
                </text:list-item>
                <text:list-item text:style-override="id1-3-2-2-6-2-4">
                  <text:number>3.</text:number>
                  <text:p text:style-name="al">De gemeenten treden tijdig voor het einde van de looptijd met elkaar in overleg over het eventuele voortzetten van de centrumregeling.</text:p>
                </text:list-item>
              </text:list>
            </text:section>
            <text:section text:name="artikel_id1-3-2-2-6-3" text:style-name="artikel">
              <text:p text:style-name="artikel_kop_titel"><text:span text:style-name="artikel_kop_label">Artikel</text:span> <text:span text:style-name="artikel_kop_nr">14</text:span> – Geschillen</text:p>
              <text:p text:style-name="al">Onverminderd het bepaalde in artikel 28 Wgr, verplichten de gemeenten zich om in geval van geschillen over de inhoud en uitvoering van deze regeling met elkaar in overleg te treden, waarbij zal worden getracht dergelijke geschillen in der minne te beslechten.</text:p>
            </text:section>
            <text:section text:name="artikel_id1-3-2-2-6-4" text:style-name="artikel">
              <text:p text:style-name="artikel_kop_titel"><text:span text:style-name="artikel_kop_label">Artikel</text:span> <text:span text:style-name="artikel_kop_nr">15</text:span> – Archief</text:p>
              <text:p text:style-name="al">De centrumgemeente is belast met de zorg en toezicht op de bewaring en beheer van de archiefbescheiden. Ten aanzien van de archiefbescheiden zijn de voorschriften van de centrumgemeente van toepassing.</text:p>
            </text:section>
            <text:section text:name="artikel_id1-3-2-2-6-5" text:style-name="artikel">
              <text:p text:style-name="artikel_kop_titel"><text:span text:style-name="artikel_kop_label">Artikel</text:span> <text:span text:style-name="artikel_kop_nr">16</text:span> – Toezending aan Gedeputeerde Staten, inschrijving en bekendmaking</text:p>
              <text:list text:style-name="id1-3-2-2-6-5-2">
                <text:list-item text:style-override="id1-3-2-2-6-5-2">
                  <text:number>1.</text:number>
                  <text:p text:style-name="al">Het college van de centrumgemeente wordt aangewezen als gemeentebestuur als bedoeld in artikel 26, eerste lid, van de Wgr.</text:p>
                </text:list-item>
                <text:list-item text:style-override="id1-3-2-2-6-5-3">
                  <text:number>2.</text:number>
                  <text:p text:style-name="al">De colleges van de gemeenten verrichten de inschrijving in hun register van gemeenschappelijke regelingen, als bedoeld in artikel 27, tweede lid, van de Wgr en dragen op de gebruikelijke wijze zorg voor de bekendmaking van de regeling.</text:p>
                </text:list-item>
              </text:list>
            </text:section>
            <text:section text:name="artikel_id1-3-2-2-6-6" text:style-name="artikel">
              <text:p text:style-name="artikel_kop_titel"><text:span text:style-name="artikel_kop_label">Artikel</text:span> <text:span text:style-name="artikel_kop_nr">17</text:span> – Citeertitel</text:p>
              <text:p text:style-name="al">Deze centrumregeling wordt aangehaald als: Centrumregeling Westelijke Mijnstreek Jeugddomein 2015-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van de gemeente Beek in de vergadering van …,</text:span>
          </text:p>
          </text:section>
          <text:section text:name="ondertekening_id1-3-2-3-2">
            <text:p><text:span text:style-name="functie">De secretaris, </text:span></text:p>
          </text:section>
          <text:section text:name="ondertekening_id1-3-2-3-3">
            <text:p><text:span text:style-name="functie">De burgemeester, </text:span></text:p>
            <text:p><text:span text:style-name="functie"> </text:span></text:p>
          </text:section>
          <text:section text:name="gegeven_id1-3-2-3-4" text:style-name="gegeven">
            <text:p text:style-name="dagtekening">
            <text:span text:style-name="datum">Het college van de gemeente Schinnen in de vergadering van …, </text:span>
          </text:p>
          </text:section>
          <text:section text:name="ondertekening_id1-3-2-3-5">
            <text:p><text:span text:style-name="functie">De secretaris, </text:span></text:p>
          </text:section>
          <text:section text:name="ondertekening_id1-3-2-3-6">
            <text:p><text:span text:style-name="functie">De burgemeester, </text:span></text:p>
            <text:p><text:span text:style-name="functie"> </text:span></text:p>
          </text:section>
          <text:section text:name="gegeven_id1-3-2-3-7" text:style-name="gegeven">
            <text:p text:style-name="dagtekening">
            <text:span text:style-name="datum">Het college van de gemeente Sittard-Geleen in de vergadering van 8 juli 2017, </text:span>
          </text:p>
          </text:section>
          <text:section text:name="ondertekening_id1-3-2-3-8">
            <text:p><text:span text:style-name="functie">De secretaris, </text:span></text:p>
          </text:section>
          <text:section text:name="ondertekening_id1-3-2-3-9">
            <text:p><text:span text:style-name="functie">De burgemeester, </text:span></text:p>
            <text:p><text:span text:style-name="functie"> </text:span></text:p>
          </text:section>
          <text:section text:name="gegeven_id1-3-2-3-10" text:style-name="gegeven">
            <text:p text:style-name="dagtekening">
            <text:span text:style-name="datum">Het college van de gemeente Stein in de vergadering van …, </text:span>
          </text:p>
          </text:section>
          <text:section text:name="ondertekening_id1-3-2-3-11">
            <text:p><text:span text:style-name="functie">De secretaris, </text:span></text:p>
          </text:section>
          <text:section text:name="ondertekening_id1-3-2-3-12">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1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1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1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regeling Westelijke Mijnstreek Jeugddomein 2015-2018</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614</meta:user-defined>
    <meta:user-defined meta:name="OVERHEIDop.StcrtID/DC.identifier">stcrt-2018-19614</meta:user-defined>
    <meta:user-defined meta:name="OVERHEID.TaxonomieBeleidsagenda/OVERHEID.category">Bestuur | Organisatie en beleid</meta:user-defined>
    <meta:user-defined meta:name="OVERHEID.Gemeente/DC.spatial">Sittard-Geleen</meta:user-defined>
    <meta:user-defined meta:name="DC.source">wet Jeugdwet;1.0:c:BWBR0034925&amp;g=2018-01-01</meta:user-defined>
    <meta:user-defined meta:name="DC.source">artikel 1, eerste lid, van de Wet gemeenschappelijke regelingen;1.0:c:BWBR0003740&amp;artikel=1&amp;lid=1&amp;g=2015-01-01</meta:user-defined>
    <meta:user-defined meta:name="DC.source">artikel 8, vierde lid, van de Wet gemeenschappelijke regelingen;1.0:c:BWBR0003740&amp;artikel=8&amp;lid=4&amp;g=2015-01-01</meta:user-defined>
    <meta:user-defined meta:name="DC.source">artikel 1, tweede lid, van de Wet gemeenschappelijke regelingen;1.0:c:BWBR0003740&amp;artikel=1&amp;lid=2&amp;g=2015-01-01</meta:user-defined>
    <meta:user-defined meta:name="DCTERMS.alternative">Centrumregeling Westelijke Mijnstreek Jeugddomein 2015-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Sittard-Geleen</meta:user-defined>
    <meta:user-defined meta:name="OVERHEIDop.versieInformatie"/>
  </office:meta>
</office:document-meta>
</file>