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 - week 14 Ontwerp uitgebreide omgevingsvergunning voor brandveilig gebruik Moerbeek 38b Lutjewink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randveilig gebruiken van een bouwwerk (artikel 3.10 lid 1 onder b)</text:p>
            <text:p text:style-name="common-al">
            <text:span text:style-name="nadrukvet">Onderwerp</text:span>: ontwerp uitgebreide omgevingsvergunning Z-187472</text:p>
            <text:p text:style-name="common-al">
            <text:span text:style-name="nadrukvet">Plangebied</text:span>: Moerbeek 38b Lutjewinkel</text:p>
            <text:p text:style-name="common-al">
            <text:span text:style-name="nadrukvet">Doel plan</text:span>: brandveilig gebruik</text:p>
            <text:p text:style-name="common-al">
            <text:span text:style-name="nadrukvet">Datum publicatie</text:span>: 5 april 2018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met ingang van 6 april 2018 gedurende zes weken, tot en met 18 mei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
          </text:p>
            <text:p text:style-name="common-al">Gedurende de inzagetermijn kunt u op dit voornemen zowel mondeling als schriftelijk zienswijzen kenbaar maken. Iedereen mag van deze mogelijkheid gebruik maken.</text:p>
            <text:p text:style-name="common-al"/>
            <text:p text:style-name="common-al">Schriftelijk</text:p>
            <text:p text:style-name="common-al">Stuur uw zienswijze naar het college van burgemeester en wethouders van gemeente Hollands Kroon, Postbus 8, 1760 AA Anna Paulowna. Vermeld in uw brief het onderwerp: Zienswijze ontwerp omgevingsvergunning Moerbeek 38b, 1732 EP Lutjewinkel.</text:p>
            <text:p text:style-name="common-al"/>
            <text:p text:style-name="common-al">Mondeling</text:p>
            <text:p text:style-name="common-al">Voor een mondelinge zienswijze kunt u een afspraak maken met Team vergunningen (Erik Menzl) via telefoonnummer 088 – 321 5000. U kunt hiervoor tot en met 18 mei 2018 een afspraak maken. Van de mondelinge zienswijze wordt een verslag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60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60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960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4 Ontwerp uitgebreide omgevingsvergunning voor brandveilig gebruik Moerbeek 38b Lutjewinkel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4-05</meta:user-defined>
    <meta:user-defined meta:name="OVERHEIDop.publicationIssue">19601</meta:user-defined>
    <meta:user-defined meta:name="OVERHEIDop.StcrtID/DC.identifier">stcrt-2018-19601</meta:user-defined>
    <meta:user-defined meta:name="OVERHEID.TaxonomieBeleidsagenda/OVERHEID.category">Ruimte en infrastructuur | Organisatie en beleid</meta:user-defined>
    <meta:user-defined meta:name="OVERHEIDop.referentienummer">Z-187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32EP 38b</meta:user-defined>
    <meta:user-defined meta:name="OVERHEIDop.woonplaats">Lutjewinkel</meta:user-defined>
    <meta:user-defined meta:name="OVERHEIDop.straatnaam">Moerbee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ontwerpbesluit uitgebreide vergunning Z-187472|exb-2018-20141</meta:user-defined>
    <meta:user-defined meta:name="OVERHEID.EPSG28992/DC.spatial">119111 530865</meta:user-defined>
    <meta:user-defined meta:name="OVERHEIDop.versieInformatie"/>
  </office:meta>
</office:document-meta>
</file>