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Engelbrecht van Nassaukazerne (49F02), Commandobaan 4, Roosendaal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Engelbrecht van Nassaukazerne (49F02)</text:p>
      <text:p text:style-name="ifm_p_ifm">Locatie: Commandobaan 4, 4706 CL Roosendaal</text:p>
      <text:p text:style-name="ifm_p_ifm">Activiteit: Tijdelijk plaatsen 2 aggregaten voor de stroomvoorziening van de modulaire</text:p>
      <text:p text:style-name="ifm_p_ifm">schietbanen</text:p>
      <text:p text:style-name="ifm_p_ifm">Ontvangstdatum: 6 februari 2018</text:p>
      <text:p text:style-name="ifm_p_ifm">Zaaknummer: 2018/0224</text:p>
      <text:p text:style-name="ifm_p_mt.3.7mm_ifm"><text:span text:style-name="ifm_span_font.bold_ifm"/>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585</text:span><text:tab/>11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585</text:span><text:tab/>11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Engelbrecht van Nassaukazerne (49F02), Commandobaan 4, Roosendaal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706LC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5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Melding Engelbrecht van Nassaukazerne (49F02), Commandobaan 4, Roosendaal, Inspectie Leefomgeving en Transport</meta:user-defined>
    <meta:user-defined meta:name="DCTERMS.W3CDTF/DCTERMS.available">2018-04-11</meta:user-defined>
    <meta:user-defined meta:name="OVERHEIDop.Ruimtelijkplan/OVERHEIDop.bekendmakingBetreffendePlan"/>
  </office:meta>
</office:document-meta>
</file>