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 7 april 2018 gedurende zes weken ter inzage het besluit van de raad van de gemeente Hellendoorn van 27 maart 2018 nummer 18INT00937 tot gewijzigde vaststelling van het bestemmingsplan Hellendoorn Noord 2017.</text:p>
            <text:p text:style-name="common-al">Het loket is geopend op werkdagen van 09.00 uur tot 12.00 uur en buiten deze tijden op afspraak, telefoon 0548-630 214.</text:p>
            <text:p text:style-name="common-al">U kunt het gewijzigd vastgestelde bestemmingsplan met de unieke ID:  NL.IMRO.0163.BPHENOORD2017-VG01 inzien op ruimtelijkeplannen.nl via de link: <text:a xlink:href="https://bit.ly/2pO3s4u" xlink:type="simple">https://bit.ly/2pO3s4u</text:a></text:p>
            <text:p text:style-name="common-al">Downloaden van het vastgestelde plan is mogelijk via de link  HYPERLINK "https://bit.ly/2uA6Zbk" https://bit.ly/2uA6Zbk </text:p>
            <text:p text:style-name="common-al">Het plangebied wordt globaal gezien begrensd door de Ommerweg, Haersingel, Schuilenburgerweg, Höftediek, Elerweg.</text:p>
            <text:p text:style-name="common-al">Dit bestemmingsplan heeft tot doel het bestemmingsplan Hellendoorn Noord uit 2006 te herzien. In deze herziening wordt de bestaande situatie vastgelegd, een nieuwe toekomstbestendige verkaveling voor fase 1en de Haersingel (van Schuilenburgerweg tot Ommerweg).</text:p>
            <text:p text:style-name="common-al">De raad heeft het plan vastgesteld in afwijking van het ter visie gelegde ontwerpbestemmingsplan.</text:p>
            <text:p text:style-name="common-al">De <text:span text:style-name="nadrukondlijn">wijzigingen</text:span> betreffen op hoofdlijnen het volgende: </text:p>
            <text:p text:style-name="common-al">- De gebieden van fase 2(tussen De Isakke en Haersingel) en fase 3 (tussen Höftediek en Haersingel) zijn buiten dit bestemmingsplan gelaten.</text:p>
            <text:p text:style-name="common-al">- Op de verbeelding zijn enkele rooilijnen aangepast en de groenstrook grenzend aan de Dierenkliniek heeft een woonbestemming gekregen.</text:p>
            <text:list text:style-name="id1-3-2-1-1-11">
              <text:list-item text:style-override="id1-3-2-1-1-11-1">
                <text:number>•</text:number>
                <text:p text:style-name="al">In de regels tekstuele aanpassingen m.b.t. ‘dove gevels’.</text:p>
              </text:list-item>
            </text:list>
            <text:p text:style-name="common-al">De exacte inhoud van de wijzigingen kan gedurende de terinzagelegging van het vastgestelde plan bij de balie van het loket Bouwen en milieu worden ingezien en uiteraard ook via de hiervoor genoemde website ruimtelijkeplannen.nl</text:p>
            <text:p text:style-name="common-al">
            <text:span text:style-name="nadrukvet">Inzage</text:span>
          </text:p>
            <text:p text:style-name="common-al">
            <text:span text:style-name="nadrukvet"/>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583</meta:user-defined>
    <meta:user-defined meta:name="OVERHEIDop.StcrtID/DC.identifier">stcrt-2018-19583</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HENOORD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meta:user-defined>
    <meta:user-defined meta:name="OVERHEIDop.woonplaats">Hellendoorn</meta:user-defined>
    <meta:user-defined meta:name="OVERHEIDop.straatnaam">De Masten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904 490759</meta:user-defined>
    <meta:user-defined meta:name="OVERHEIDop.versieInformatie"/>
  </office:meta>
</office:document-meta>
</file>