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drie parkeerplaatsen minder validen algemeen Waldenlaan te Bussum</text:p>
            <text:p text:style-name="considerans.al">Publicatiedatum: 5 april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Aan de Waldenlaan te Bussum worden drie appartementengebouwen gerealiseerd. Conform de richtlijnen wordt per appartementsgebouw een algemene parkeerplaats voor minder validen gerealiseerd.</text:p>
            <text:p text:style-name="tussenkopvet">
            <text:span text:style-name="nadrukvet">Doelstelling verkeersbesluit</text:span>
          </text:p>
            <text:p text:style-name="considerans.al">Gelet op de Wegenverkeerswet is de volgende doelstelling van het verkeersbesluit van toepassing:</text:p>
            <text:p text:style-name="tussenkopcur">
            <text:span text:style-name="nadrukcur">- </text:span>
            <text:span text:style-name="nadrukcur">het verzekeren van de </text:span>
            <text:span text:style-name="nadrukcur">vrijheid </text:span>
            <text:span text:style-name="nadrukcur">op de weg</text:span>
            <text:span text:style-name="nadrukcur">.</text:span>
          </text:p>
            <text:p text:style-name="tussenkopvet">
            <text:span text:style-name="nadrukvet">Overwegingen</text:span>
          </text:p>
            <text:p text:style-name="considerans.al">Gegeven de aantallen appartementen en de van toepassing zijnde richtlijnen is het realiseren van algemene parkeerplaatsen voor minder validen op zijn plaats. De drie parkeerplaatsen dienen een maatschappelijk doel, namelijk het beter bereikbaar maken van de appartementsgebouwen voor minder valide mensen.</text:p>
            <text:p text:style-name="considerans.al">Het realiseren van de drie parkeerplaatsen voor minder validen is afgestemd met en heeft de instemming van de VVE. De parkeerplaatsen worden in de directe nabijheid van de ingangen gerealiseerd.</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 op de Waldenlaan te Bussum bij de drie nieuwe appartementsgebouwen nabij de ingangen een algemene parkeerplaats voor minder validen te realiseren door het plaatsen van bord E6 zoals opgenomen in bijlage 1 van het RVV1990.</text:p>
            <text:p text:style-name="al">
            <text:span text:style-name="nadrukvet">
              <text:span text:style-name="nadrukvet">Tekening</text:span>
            </text:span>
          </text:p>
            <text:p text:style-name="al">Bij dit verkeersbesluit is geen tekening gemaakt.</text:p>
            <text:p text:style-name="al">Bussum, 5 april 2018</text:p>
            <text:p text:style-name="al">namens Burgemeester en wethouders van Gooise Meren,</text:p>
            <text:p text:style-name="al">Dhr. K. Iskender</text:p>
            <text:p text:style-name="al">Adjunct - afdelingshoofd Mens en Omgeving</text:p>
            <text:p text:style-name="al">
            <text:span text:style-name="nadrukvet">
              <text:span text:style-name="nadrukvet">Bezwaar</text:span>
            </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579</meta:user-defined>
    <meta:user-defined meta:name="OVERHEIDop.StcrtID/DC.identifier">stcrt-2018-19579</meta:user-defined>
    <meta:user-defined meta:name="DCTERMS.alternative">Gemeente Gooise Meren - Instellen drie parkeerplaatsen minder validen algemeen Waldenlaan te Bussum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