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aanmeldingsnotitie MER Wetering 2, 6031 NP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lgens categorie 14 van onderdeel D van het Besluit milieueffectrapportage geldt de m.e.r.-beoordelingsplicht bij het oprichten, wijzigen of uitbreiden van een inrichting bestemd voor het fokken, mesten of houden van rundvee, als het gaat om 340 stuks of meer vrouwelijk jongvee tot 2 jaar. Er moet dan worden nagegaan of er zich bijzondere omstandigheden voordoen waardoor een Milieu Effect Rapport nodig is.</text:p>
            <text:p text:style-name="common-al">Volgens artikel 7.17 van de Wet milieubeheer hebben burgemeester en wethouders van Nederweert besloten dat voor onderstaande activiteit geen Milieu Effect Rapport nodig is, omdat er zich geen ‘bijzondere omstandigheden’ voordoen die om het opstellen van een Milieu Effect Rapport vragen:</text:p>
            <text:p text:style-name="common-al"/>
            <text:list text:style-name="id1-3-2-1-1-4">
              <text:list-item text:style-override="id1-3-2-1-1-4-1">
                <text:number>-</text:number>
                <text:p text:style-name="al">Melkveebedrijf J. van Iersel, Wetering 2, 6031 NP Nederweert voor het voornemen tot het veranderen van een melkveehouderij gelegen Wetering 2, 6031 NP Nederweert. </text:p>
                <text:p text:style-name="al"/>
              </text:list-item>
            </text:list>
            <text:p text:style-name="common-al">U kunt het besluit tijdens openingsuren inzien van 6 april tot en met 17 mei 2018 bij de Centrale Klantenbalie van de gemeente Nederweert, Raadhuisplein 1 in Nederweert of op onze website www.nederweert.nl</text:p>
            <text:p text:style-name="last-al">Op grond van artikel 6.3 van de Algemene wet bestuursrecht is bovengenoemd besluit niet vatbaar voor bezwaar of beroep, tenzij het besluit de belanghebbende los van het voor te bereiden besluit rechtstreeks in zijn belang treft.</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9 maart 2018</text:span>
            <text:span text:style-name="datum"/>
          </text:p>
          </text:section>
          <text:section text:name="ondertekening_id1-3-2-2-2">
            <text:p>Burgemeester en wethouders voornoem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7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7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7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aanmeldingsnotitie MER Wetering 2, 6031 NP Nederweert</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578</meta:user-defined>
    <meta:user-defined meta:name="OVERHEIDop.StcrtID/DC.identifier">stcrt-2018-19578</meta:user-defined>
    <meta:user-defined meta:name="OVERHEID.TaxonomieBeleidsagenda/OVERHEID.category">Natuur en milieu | Organisatie en beleid</meta:user-defined>
    <meta:user-defined meta:name="OVERHEID.Gemeente/DC.spatial">Nederweert</meta:user-defined>
    <meta:user-defined meta:name="OVERHEID.Organisatietype/OVERHEID.organisationType">gemeente</meta:user-defined>
    <meta:user-defined meta:name="OVERHEID.Informatietype/DC.type">officiële publicatie</meta:user-defined>
    <meta:user-defined meta:name="OVERHEID.Gemeente/DC.creator">Nederweert</meta:user-defined>
    <dc:language>nl</dc:language>
    <meta:user-defined meta:name="OVERHEID.PostcodeHuisnummer/OVERHEIDop.postcodeHuisnummer">6031NP 2</meta:user-defined>
    <meta:user-defined meta:name="OVERHEIDop.woonplaats">Nederweert</meta:user-defined>
    <meta:user-defined meta:name="OVERHEIDop.straatnaam">Weterin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0257 369229</meta:user-defined>
    <meta:user-defined meta:name="OVERHEIDop.versieInformatie"/>
  </office:meta>
</office:document-meta>
</file>