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style:num-suffix=""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ten behoeve van Amstel Gold Race 2018 Valkenburg aan de Geul</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Valkenburg aan de Geul</text:p>
            <text:p text:style-name="context.al"/>
            <text:p text:style-name="context.al"/>
            <text:p text:style-name="context.al"/>
            <text:p text:style-name="context.al"/>
            <text:p text:style-name="context.al"/>
            <text:p text:style-name="context_bottom"/>
          </text:section>
          <text:section text:name="considerans_id1-3-2-1-2" text:style-name="considerans">
            <text:p text:style-name="considerans.al"/>
            <text:p text:style-name="considerans.al">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Valkenburg aan de Geul.</text:p>
            <text:p text:style-name="considerans.al">Vanwege de jaarlijks terugkerende editie van de Amstel Gold Race is het noodzakelijk om gedurende het evenement een parkeerverbod op een aantal wegvakken binnen de gemeente Valkenburg aan de Geul in te stellen.</text:p>
            <text:p text:style-name="considerans.al">De Amstel Gold Race vindt plaats op 14 en 15 april 2018. </text:p>
            <text:p text:style-name="tussenkopvetcur">Overwegende dat;</text:p>
            <text:p text:style-name="considerans.al"> -alle wegvakken genoemd in dit besluit onderdeel uit maken van het lokale wegennet van de gemeente Valkenburg aan de geul;</text:p>
            <text:p text:style-name="considerans.al">-de Amstel Gold Race een aantal smalle wegvakken passeert;</text:p>
            <text:p text:style-name="considerans.al">-dit van toepassing is op wegvakken waar de Amstel Gold Race passeert, te weten: Sibbergrubbe-Bergstraat, Dorpsstraat en Sint Rosastraat te Sibbe, Kruisstraat te IJzeren en de Slakweg, Grote Straat, Oude Kerkstraat en Schone Poel te Berg en Terblijt;</text:p>
            <text:p text:style-name="considerans.al">-op deze wegvakken regelmatig voertuigen staan geparkeerd;</text:p>
            <text:p text:style-name="considerans.al">-gezien de aard van de wielerronde ieder obstakel op de weg een potentiëel gevaar vormt;</text:p>
            <text:p text:style-name="considerans.al">-geparkeerde voertuigen gezien kunnen worden als potentiëel gevaarlijk obstakel;</text:p>
            <text:p text:style-name="considerans.al">-door het instellen van een parkeerverbod op deze smalle wegvakken het potentiële gevaar van geparkeerde voertuigen voorkomen kan worden;</text:p>
            <text:p text:style-name="considerans.al">-het individuele belang van het parkeren van een voertuig niet opweegt tegen het veiligheidsbelang van de deelnemers en volg-personeel aan de Amstel Gold Race;</text:p>
            <text:p text:style-name="considerans.al">-alle in dit besluit genoemde wegvakken in beheer en onderhoud zijn bij de gemeente Valkenburg aan de Geul en dat de gemeente de rol van wegbeheerder vervult;</text:p>
            <text:p text:style-name="considerans.al">-overleg is gevoerd met de politie, basiseenheid Heuvelland, en dat hieruit positief advies volgt;</text:p>
            <text:p text:style-name="considerans.al"/>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welke zich regelmatig voordoen.</text:p>
            <text:p text:style-name="considerans.al"/>
            <text:p text:style-name="considerans.al">Met het verkeersbesluit worden de volgende klassieke doelstellingen beoogd.</text:p>
            <text:list text:style-name="id1-3-2-1-2-20">
              <text:list-item text:style-override="id1-3-2-1-2-20-1">
                <text:number>-</text:number>
                <text:p text:style-name="al">het verzekeren van de veiligheid op de weg;</text:p>
              </text:list-item>
              <text:list-item text:style-override="id1-3-2-1-2-20-2">
                <text:number>-</text:number>
                <text:p text:style-name="al">het beschermen van weggebruikers en passagiers;</text:p>
              </text:list-item>
              <text:list-item text:style-override="id1-3-2-1-2-20-3">
                <text:number>-</text:number>
                <text:p text:style-name="al">het voorkomen of beperken van door het verkeer veroorzaakte overlast, hinder of schade;</text:p>
              </text:list-item>
              <text:list-item text:style-override="id1-3-2-1-2-20-4">
                <text:number/>
                <text:p text:style-name="al"/>
              </text:list-item>
            </text:list>
            <text:p text:style-name="considerans.al">Het is dan ook gewenst om een parkeerverbod aan beide zijden van de weg in te stellen op </text:p>
            <text:p text:style-name="considerans.al">de wegvakken Sibbergrubbe-Bergstraat, Dorpsstraat en Sint Rosastraat te Sibbe, Kruisstraat te IJzeren en de Slakweg, Grote Straat, Oude Kerkstraat en Schone Poel te Berg en Terblij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een tijdelijk parkeerverbod aan beide zijden van de weg in te stellen op de wegvakken Sibbergrubbe-Bergstraat, Dorpsstraat en Sint Rosastraat te Sibbe, Kruisstraat te IJzeren en de Slakweg, Grote Straat, Oude Kerkstraat en Schone Poel te Berg en Terblijt. Het tijdelijk parkeerverbod zal van kracht zijn van zaterdag 14 april 2018, 20:00 tot zondag 15 april 2018, 20:00.</text:p>
            <text:p text:style-name="common-al">Door middel van het plaatsen van E01 bebording uit het RVV 1990 .</text:p>
            <text:p text:style-name="last-al"/>
            <text:p text:style-name="tekst_bottom"/>
          </text:section>
        </text:section>
        <text:section text:name="regeling-sluiting_id1-3-2-3" text:style-name="regeling-sluiting">
          <text:section text:name="gegeven_id1-3-2-3-1" text:style-name="gegeven">
            <text:p text:style-name="dagtekening">
            <text:span text:style-name="plaats">Dit besluit wordt gepubliceerd in de Staatscourant waarna de stukken gedurende zes weken ter inzage liggen bij het Klanten Contact Centrum (KCC) van Valkenburg aan de Geul, Geneindestraat 4 te Valkenburg</text:span>
            <text:span text:style-name="datum"/>
          </text:p>
          </text:section>
        </text:section>
        <text:section text:name="bezwaarschrift_id1-3-2-4" text:style-name="bezwaarschrift">
          <text:p text:style-name="bezwaarschrift_top"/>
          <text:p text:style-name="bezwaarschrift_al"/>
          <text:p text:style-name="bezwaarschrift_al">16 maart 2018</text:p>
          <text:p text:style-name="bezwaarschrift_al"/>
          <text:p text:style-name="bezwaarschrift_al">Burgemeester en Wethouders van Valkenburg aan de Geul,</text:p>
          <text:p text:style-name="bezwaarschrift_al">Namens dezen,</text:p>
          <text:p text:style-name="bezwaarschrift_al"/>
          <text:p text:style-name="bezwaarschrift_al">J. Berkers BBE</text:p>
          <text:p text:style-name="bezwaarschrift_al">Beleidsmedewerker Verkeer &amp; Mobiliteit</text:p>
          <text:p text:style-name="bezwaarschrift_al">Team Openbare Ruimte</text:p>
          <text:p text:style-name="bezwaarschrift_al"/>
          <text:p text:style-name="tussenkopvetcur">Mededelingen</text:p>
          <text:p text:style-name="tussenkopcur"/>
          <text:p text:style-name="bezwaarschrift_al">Indien u het niet eens bent met de inhoud van dit besluit dan kunt u ingevolge de bepalingen van de Algemene wet bestuursrecht binnen zes weken na de dag van publicatie bij het college van burgemeester en wethouders van Valkenburg aan de Geul, Postbus 998, 6300 AZ Valkenburg bezwaar maken door het indienen van een bezwaarschrift. </text:p>
          <text:p text:style-name="bezwaarschrift_al"/>
          <text:p text:style-name="bezwaarschrift_al">Het bezwaarschrift dient te zijn ondertekend en het volgende te bevatten:</text:p>
          <text:list text:style-name="id1-3-2-4-16">
            <text:list-item text:style-override="id1-3-2-4-16-1">
              <text:number>a.</text:number>
              <text:p text:style-name="al">naam en adres van de indiener;</text:p>
            </text:list-item>
            <text:list-item text:style-override="id1-3-2-4-16-2">
              <text:number>b.</text:number>
              <text:p text:style-name="al">de dagtekening;</text:p>
            </text:list-item>
            <text:list-item text:style-override="id1-3-2-4-16-3">
              <text:number>c.</text:number>
              <text:p text:style-name="al">een omschrijving van het besluit waartegen het bezwaar is gericht;</text:p>
            </text:list-item>
            <text:list-item text:style-override="id1-3-2-4-16-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7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7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7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ten behoeve van Amstel Gold Race 2018 Valkenburg aan de Geul</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574</meta:user-defined>
    <meta:user-defined meta:name="OVERHEIDop.StcrtID/DC.identifier">stcrt-2018-19574</meta:user-defined>
    <meta:user-defined meta:name="DCTERMS.alternative">Gemeente Valkenburg aan de Geul - Verkeersbesluit parkeerverbod ten behoeve van Amstel Gold Race Valkenburg aan de Geul - Valkenburg aan de Geul</meta:user-defined>
    <meta:user-defined meta:name="OVERHEID.Organisatietype/OVERHEID.organisationType">gemeente</meta:user-defined>
    <meta:user-defined meta:name="OVERHEID.Gemeente/OVERHEID.authority">Valkenburg aan de Geul</meta:user-defined>
    <meta:user-defined meta:name="OVERHEID.Gemeente/DC.creator">Valkenburg aan de Geul</meta:user-defined>
    <meta:user-defined meta:name="OVERHEID.TaxonomieBeleidsagenda/OVERHEID.category">Verkeer | Organisatie en beleid</meta:user-defined>
    <meta:user-defined meta:name="OVERHEID.Gemeente/DC.spatial">Valkenburg aan de Geul</meta:user-defined>
    <meta:user-defined meta:name="OVERHEID.PostcodeHuisnummer/OVERHEIDop.postcodeHuisnummer">6325AH 146a</meta:user-defined>
    <meta:user-defined meta:name="OVERHEIDop.woonplaats">Berg en Terblijt</meta:user-defined>
    <meta:user-defined meta:name="OVERHEIDop.straatnaam">Rijk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Verkeersbesluit instellen tijdelijke parkeerverboden t.b.v. doorkomst Amstel Gord Race 201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927 318906</meta:user-defined>
    <meta:user-defined meta:name="OVERHEIDop.versieInformatie"/>
  </office:meta>
</office:document-meta>
</file>