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Bedrijventerrein Aa-Stroom’vastgestel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het bestemmingsplan ‘bedrijventerrein Aa-stroom’ is vastgesteld en 6 weken ter inzage wordt gelegd vanaf 5 april 2018. </text:p>
            <text:p text:style-name="tussenkopcur">
            <text:span text:style-name="nadrukvet">Planinhoud</text:span>
          </text:p>
            <text:p text:style-name="common-al">Het plan is bedoeld om het bedrijventerrein Aa-Stroom aan de oostzijde van Oude Pekela te voorzien van een actuele juridisch/planologische regeling. Integraal onderdeel van het bestemmingsplan is de Nota industriegeluid. Deze bevat het nieuwe toetsingskader voor het beoordelen omgevingsvergunningenaanvragen en meldingen in het kader van het Activiteitenbesluit. </text:p>
            <text:p text:style-name="common-al">Het bestemmingsplan heeft betrekking op het gehele bedrijventerrein Aa-Stroom. Wanneer dit bestemmingsplan wordt vastgesteld, zal het geluidscontour dat buiten het bedrijventerrein ligt komen te vervallen. Hiervoor is een  bestemminsplan vastgesteld; het ‘facetbestemmingsplan opheffing geluidszone bedrijventerrein Aa-stroom’. </text:p>
            <text:p text:style-name="tussenkopcur">
            <text:span text:style-name="nadrukvet">Plan inzien</text:span>
          </text:p>
            <text:p text:style-name="common-al">Met ingang van donderdag  5 april 2018 ligt het bestemmingsplan  ‘Bedrijventerrein Aa-Stroom’ gedurende zes weken tijdens openingsuren ter inzage in het gemeentehuis. Het bestemmingsplan is ook te raadplegen op de gemeentelijke website www.pekela.nl (onder: Inwoners  Bestemmingsplannen  en (ver)bouwen  Plangebieden  Oude Pekela) en via de landelijke website www.ruimtelijkeplannen.nl. Een rechtstreekse link is te vinden op de website van de gemeente. Tegelijk met dit plan zal ook het facetbestemmingsplan opheffing geluidszone bedrijventerrein Aa-Stroom ter inzage worden gelegd.</text:p>
            <text:p text:style-name="tussenkopcur">
            <text:span text:style-name="nadrukvet">In beroep?</text:span>
          </text:p>
            <text:p text:style-name="common-al">Tot en met 16 mei 2018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list text:style-name="id1-3-2-1-1-9">
              <text:list-item text:style-override="id1-3-2-1-1-9-1">
                <text:number>•</text:number>
                <text:p text:style-name="al">die tijdig bij de gemeenteraad zienswijzen over het ontwerpbestemmingsplan naar voren heeft gebracht, of</text:p>
              </text:list-item>
              <text:list-item text:style-override="id1-3-2-1-1-9-2">
                <text:number>•</text:number>
                <text:p text:style-name="al">aan wie redelijkerwijs niet kan worden verweten dat hij geen zienswijzen naar voren heeft gebracht, of</text:p>
              </text:list-item>
              <text:list-item text:style-override="id1-3-2-1-1-9-3">
                <text:number>•</text:number>
                <text:p text:style-name="al">die bezwaar heeft tegen de wijzigingen, die bij de vaststelling ten opzichte van het ontwerp-bestemmingsplan zijn aangebracht.</text:p>
              </text:list-item>
            </text:list>
            <text:p text:style-name="common-al">U kunt het beroepschrift ook digitaal indienen bij genoemde Afdeling via https://digitaalloket.raadvanstate.nl/.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 </text:p>
            <text:p text:style-name="common-al">Meer informatie?</text:p>
            <text:p text:style-name="common-al">Voor meer informatie kunt u contact opnemen met de gemeente. </text:p>
            <text:p text:style-name="last-al">Pekela , 3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6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Bedrijventerrein Aa-Stroom’vastgesteld</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566</meta:user-defined>
    <meta:user-defined meta:name="OVERHEIDop.StcrtID/DC.identifier">stcrt-2018-19566</meta:user-defined>
    <meta:user-defined meta:name="OVERHEID.TaxonomieBeleidsagenda/OVERHEID.category">Bestuur | Organisatie en beleid</meta:user-defined>
    <meta:user-defined meta:name="OVERHEID.Gemeente/DC.spatial">Pekela</meta:user-defined>
    <meta:user-defined meta:name="DC.source">N.v.t.;</meta:user-defined>
    <meta:user-defined meta:name="DCTERMS.abstract">Vaststellen bestemmingsplan 'Bedrijventerrein Aa-Stroom"</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