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9 januari 2018, nr. 2017-0000200461, tot wijziging van het Organisatie-, mandaat- en volmachtbesluit secretaris-generaal SZW 2009 en het Organisatie-, mandaat- en volmachtbesluit directie Communicatie 2011</text:h>
      <text:p text:style-name="ifm_p_mt.3.7mm_ifm">De Minister van Sociale Zaken en Werkgelegenheid,</text:p>
      <text:p text:style-name="ifm_p_mt.3.7mm_ifm">Gelet op de artikelen 4, vierde lid, aanhef en onderdeel a, en 23, eerste lid, van het Organisatie-, mandaat- en volmachtbesluit SZW 2009 en 3, eerste lid, aanhef en onderdeel k, en 11 van het Organisatie-, mandaat- en volmachtbesluit secretaris-generaal SZW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0, tweede lid, van het Organisatie-, mandaat- en volmachtbesluit secretaris-generaal SZW 2009 wordt als volgt gewijzigd:</text:p>
      <text:section text:style-name="ifm_sect_mleft.5.1mm_ifm" text:name="d15e51">
        <text:p text:style-name="ifm_p_mt.3.7mm_indent.-7mm_mleft.7mm_ifm">2.<text:tab/> De directeur Communicatie is, in afwijking van artikel 15, tweede lid, van het Organisatie-, mandaat- en volmachtbesluit SZW 2009, voorts bevoegd tot het ondertekenen van brieven ter beantwoording van persoonlijke brieven gericht aan de minister of staatssecretaris.</text:p>
      </text:section>
      <text:h text:style-name="ifm_p_font.bold_mt.5.08mm_page.keep-with-next_ifm" text:outline-level="2">ARTIKEL<text:s/>II<text:s/></text:h>
      <text:p text:style-name="ifm_p_font.roman_mt.4.23mm_ifm">Het Organisatie-, mandaat- en volmachtbesluit directie Communicatie 2011 wordt als volgt gewijzigd:</text:p>
      <text:p text:style-name="ifm_p_mt.3.7mm_indent.no_ifm">A</text:p>
      <text:p text:style-name="ifm_p_mt.3.7mm_ifm">Artikel 6, eerste lid, wordt als volgt gewijzigd:</text:p>
      <text:p text:style-name="ifm_p_mt.3.7mm_ifm">1.<text:s/>Onderdeel a komt te luiden:</text:p>
      <text:section text:style-name="ifm_sect_mleft.5.1mm_ifm" text:name="d15e74">
        <text:p text:style-name="ifm_p_indent.-7mm_mleft.7mm_ifm">a.<text:tab/>de behandeling van burgercorrespondentie inhoudende het voorbereiden van de conceptbeantwoording van persoonlijke brieven direct gericht aan de bewindspersonen en het beantwoorden van burgerbrieven gericht aan het ministerie;</text:p>
      </text:section>
      <text:p text:style-name="ifm_p_mt.3.7mm_ifm">2.<text:s/>In onderdeel b vervalt: en de behandeling van burgercorrespondentie.</text:p>
      <text:p text:style-name="ifm_p_mt.3.7mm_indent.no_ifm">B</text:p>
      <text:p text:style-name="ifm_p_mt.3.7mm_ifm">In de aanhef van artikel 8, derde lid, wordt ‘de coördinator ‘ vervangen door: het plaatsvervangend hoofd.</text:p>
      <text:h text:style-name="ifm_p_font.bold_mt.5.08mm_page.keep-with-next_ifm" text:outline-level="2">ARTIKEL<text:s/>III<text:s/></text:h>
      <text:p text:style-name="ifm_p_mt.4.23mm_ifm">Deze regeling treedt in werking met ingang van de eerste dag na de dagtekening in de Staatscourant waarin zij wordt geplaatst, en werkt terug tot en met 27 oktober 2017.</text:p>
      <text:p text:style-name="ifm_p_mt.3.7mm_ifm">Deze regeling zal in de Staatscourant worden geplaatst.</text:p>
      <text:p text:style-name="ifm_p_font.italic_mt.3.7mm_ifm">
                  Den Haag,
                   9 januari 2018
               </text:p>
      <text:p text:style-name="ifm_p_font.italic_mt.3.7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54</text:span><text:tab/>17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54</text:span><text:tab/>17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9 januari 2018, nr. 2017-0000200461, tot wijziging van het Organisatie-, mandaat- en volmachtbesluit secretaris-generaal SZW 2009 en het Organisatie-, mandaat- en volmachtbesluit directie Communicatie 2011</dc:title>
    <meta:user-defined meta:name="OVERHEID.Ministerie/DC.creator">Ministerie van Sociale Zaken en Werkgelegenheid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Regeling van de Minister van Sociale Zaken en Werkgelegenheid van 9 januari 2018, nr. 2017-0000200461, tot wijziging van het Organisatie-, mandaat- en volmachtbesluit secretaris-generaal SZW 2009 en het Organisatie-, mandaat- en volmachtbesluit directie Communicatie 2011</meta:user-defined>
    <meta:user-defined meta:name="DCTERMS.W3CDTF/DCTERMS.available">2018-01-17</meta:user-defined>
  </office:meta>
</office:document-meta>
</file>