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kbekerweg 7 – Nieuwe na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met ingang van 5 april 2018 gedurende 6 weken het ontwerpbestemmingsplan ‘Klokbekerweg 7 – Nieuwe natuur’ met bijbehorende stukken voor een ieder ter inzage ligt. </text:p>
            <text:p text:style-name="common-al">Het plan voorziet in het omzetten van de agrarische bestemming van het perceel Klokbekerweg 7 en de omliggende gronden in een natuurbestemming met een vorm van agrarisch natuurbeheer. </text:p>
            <text:p text:style-name="common-al">
            <text:span text:style-name="nadrukondlijn">Waar kunt u het plan inzien?</text:span>
          </text:p>
            <text:p text:style-name="common-al">Het ontwerpbestemmingsplan ligt tezamen met bijbehorende stukken met ingang van 5 april 2018 gedurende 6 weken voor een ieder ter inzage tijdens openingstijden in de Stadswinkel aan het Stadhuisplein 2 te Lelystad.  De stukken zijn tevens digitaal te raadplegen op <text:a xlink:href="http://www.ruimtelijkeplannen.nl/" xlink:type="simple">www.ruimtelijkeplannen.nl</text:a> en via de gemeentelijke website <text:a xlink:href="http://www.lelystad.nl/" xlink:type="simple">www.lelystad.nl</text:a>. Deze mogelijkheid wordt ook in de Stadswinkel geboden. De IMRO-code van het plan is: NL.IMRO.0995.BP00061-OW01.</text:p>
            <text:p text:style-name="common-al">
            <text:span text:style-name="nadrukondlijn">Hoe kunt u reageren?</text:span>
          </text:p>
            <text:p text:style-name="common-al">Tijdens de bovengenoemde periode van terinzageligging kunt u schriftelijk een zienswijze over het ontwerp naar voren brengen bij de gemeenteraad, Postbus 91, 8200 AB te Lelystad. Het is ook mogelijk om tijdens deze termijn een mondelinge zienswijze te geven. In dit geval kunt u hiervoor een afspraak maken via het telefoonnummer 14 0320 (afdeling Dienstverlening, de heer J.A. Meijerink). Dit kan ook als u nadere informatie wenst over het plan. </text:p>
            <text:p text:style-name="common-al">Lelystad, 4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2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52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lokbekerweg 7 – Nieuwe natuur”</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523</meta:user-defined>
    <meta:user-defined meta:name="OVERHEIDop.StcrtID/DC.identifier">stcrt-2018-1952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1-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