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Jacob Visterrein aan de Kalverringdijk te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maken ingevolge de Wet ruimtelijke ordening het volgende bekend: </text:p>
            <text:p text:style-name="common-al">De gemeenteraad van Zaanstad heeft bij besluit van 15 maart 2018 het volgende besloten:</text:p>
            <text:list text:style-name="id1-3-2-1-1-3">
              <text:list-item text:style-override="id1-3-2-1-1-3-1">
                <text:number>1.</text:number>
                <text:p text:style-name="al">Te verklaren dat voor het gebied Jacob Visterrein aan de Kalverringdijk te Zaandam een bestemmingsplan wordt voorbereid, zoals aangegeven op de bij dit besluit behorende kaart, overeenkomstig de geometrisch bepaalde planobjecten als vervat in het GML-bestand NL.IMRO.0479.VBJacobVisterrein4-0001 met bijbehorende bestanden, waarbij voor de locatie van de geometrische planobjecten gebruik is gemaakt van een ondergrond welke is ontleend aan de Grootschalige Basiskaart Zaanstad (GBKZ) versie 2017.</text:p>
              </text:list-item>
              <text:list-item text:style-override="id1-3-2-1-1-3-2">
                <text:number>2.</text:number>
                <text:p text:style-name="al">Te bepalen dat het verboden is om het gebruik van gronden en/of bouwwerken in het gebied waar het voorbereidingsbesluit van kracht is te wijzigen.</text:p>
              </text:list-item>
              <text:list-item text:style-override="id1-3-2-1-1-3-3">
                <text:number>3.</text:number>
                <text:p text:style-name="al">Te bepalen dat dit voorbereidingsbesluit in werking treedt met ingang van 12 april 2018.</text:p>
              </text:list-item>
            </text:list>
            <text:p text:style-name="tussenkopcur">
            <text:span text:style-name="nadrukvet">Inzage</text:span>
          </text:p>
            <text:p text:style-name="common-al">Vanaf 12 april 2018 ligt het voorbereidingsbesluit op de volgende wijzen ter inzage:</text:p>
            <text:list text:style-name="id1-3-2-1-1-6">
              <text:list-item text:style-override="id1-3-2-1-1-6-1">
                <text:number>•</text:number>
                <text:p text:style-name="al">Elektronisch via de landelijke website: www.ruimtelijkeplannen.nl; </text:p>
              </text:list-item>
              <text:list-item text:style-override="id1-3-2-1-1-6-2">
                <text:number>•</text:number>
                <text:p text:style-name="al">Als pdf-bestand inclusief bijbehorende stukken op de gemeentelijke website: www.zaanstad.nl (zoekterm ‘voorbereidingsbesluit’); </text:p>
              </text:list-item>
              <text:list-item text:style-override="id1-3-2-1-1-6-3">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een afspraak te maken: tel. 14075.</text:p>
              </text:list-item>
            </text:list>
            <text:p text:style-name="common-al">Tegen het voorbereidingsbesluit staat geen bezwaar of beroep open.</text:p>
            <text:p text:style-name="common-al">Zaandam, 11 april 2018</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Jacob Visterrein aan de Kalverringdijk te Zaandam</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516</meta:user-defined>
    <meta:user-defined meta:name="OVERHEIDop.StcrtID/DC.identifier">stcrt-2018-19516</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VBJacobVisterrein4-00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09BT 31a</meta:user-defined>
    <meta:user-defined meta:name="OVERHEIDop.woonplaats">Zaandam</meta:user-defined>
    <meta:user-defined meta:name="OVERHEIDop.straatnaam">Kalverringdij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203 498872</meta:user-defined>
    <meta:user-defined meta:name="OVERHEIDop.versieInformatie"/>
  </office:meta>
</office:document-meta>
</file>